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ggstraat 34, 6067 AD te Linne / Maasgouw / ingekomen 9 juli 2025 / het aanbrengen van balkon 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Oggstraat 34, 6067 AD te Linne / Maasgouw / ingekomen 9 juli 2025 / het aanbrengen van balkon beglaz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278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8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8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Oggstraat 34, 6067 AD te Linne / Maasgouw / ingekomen 9 juli 2025 / het aanbrengen van balkon beglazing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781</meta:user-defined>
    <meta:user-defined meta:name="OVERHEIDop.GmbID/DC.identifier">gmb-2025-312781</meta:user-defined>
    <meta:user-defined meta:name="OVERHEIDop.versieInformatie"/>
  </office:meta>
</office:document-meta>
</file>