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29*"/>
    </style:style>
  </office:automatic-styles>
  <office:body>
    <office:text>
      <text:p text:style-name="new_page_staatscourant"/>
      <text:p text:style-name="single-kop-titel">Subsidieregeling woningisolatie Voorne aan Zee</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Gelet op:</text:p>
            <text:p text:style-name="al"/>
            <text:list text:style-name="id1-3-2-1-1-5">
              <text:list-item text:style-override="id1-3-2-1-1-5-1">
                <text:number>1.</text:number>
                <text:p text:style-name="al">Artikel 4.2 van de Algemene wet bestuursrecht (Awb) en de Algemene Subsidieverordening Voorne aan Zee 2023;</text:p>
              </text:list-item>
            </text:list>
            <text:p text:style-name="al">Overwegende dat:</text:p>
            <text:p text:style-name="al"/>
            <text:list text:style-name="id1-3-2-1-1-8">
              <text:list-item text:style-override="id1-3-2-1-1-8-1">
                <text:number>2.</text:number>
                <text:p text:style-name="al">er door de Minister voor Volkshuisvesting en Ruimtelijke ordening aan gemeenten budget beschikbaar is gesteld via het Nationaal Isolatieprogramma (NIP gelden);</text:p>
              </text:list-item>
              <text:list-item text:style-override="id1-3-2-1-1-8-2">
                <text:number>3.</text:number>
                <text:p text:style-name="al">de gemeente een budget van € 720.660 euro heeft ontvangen. Met deze regeling wordt de besteding van de eerste tranche van dit budget geregeld. De hoogte van deze eerste tranche bedraagt € 483.000 euro;</text:p>
              </text:list-item>
              <text:list-item text:style-override="id1-3-2-1-1-8-3">
                <text:number>4.</text:number>
                <text:p text:style-name="al">dit budget is bedoeld om slecht geïsoleerde woningen in de gemeente te verduurzamen. Minimaal 80% van deze woningen moet een WOZ-waarde hebben die lager is dan € 429.300 euro;</text:p>
              </text:list-item>
              <text:list-item text:style-override="id1-3-2-1-1-8-4">
                <text:number>5.</text:number>
                <text:p text:style-name="al">verstrekking van de subsidie door de gemeente plaatsvindt binnen de reikwijdte van de “Regeling houdende regels verstrekking specifieke uitkering aan gemeenten verduurzaming […] van eigenaars, woonverenigingen en wooncoöperaties” van de Minister van Volkshuisvesting en Ruimtelijke ordening;</text:p>
              </text:list-item>
              <text:list-item text:style-override="id1-3-2-1-1-8-5">
                <text:number>6.</text:number>
                <text:p text:style-name="al">door het subsidiëren van het isoleren van woningen wordt bijgedragen aan het energiezuiger en comfortabeler maken van deze woningen. Daarbij wordt aan mensen met een laag inkomen meer subsidie verstrekt, om energiearmoede te voorkomen;</text:p>
              </text:list-item>
              <text:list-item text:style-override="id1-3-2-1-1-8-6">
                <text:number>7.</text:number>
                <text:p text:style-name="al">hiermee bovendien wordt bijgedragen aan de doelstellingen van de ten aanzien van de energietransitie en de bestrijding van energiearmoede;</text:p>
              </text:list-item>
            </text:list>
            <text:p text:style-name="al">besluiten de volgende nadere regels vast te stellen:</text:p>
            <text:p text:style-name="al"/>
            <text:p text:style-name="al">Subsidieregeling woningisolatie Voorne aan Ze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text:number>
                <text:p text:style-name="al">
                <text:span text:style-name="nadrukcur">Aanvrager</text:span>: Een natuurlijk persoon, woonachtig in de gemeente Voorne aan Zee die als eigenaar van een woning een aanvraag heeft ingediend. De aanvrager kan zich laten vertegenwoordigen door een tussenpersoon. </text:p>
              </text:list-item>
              <text:list-item text:style-override="id1-3-2-2-1-3-2">
                <text:number>-</text:number>
                <text:p text:style-name="al">
                <text:span text:style-name="nadrukcur">College</text:span>: Het college van burgemeester en wethouders van de gemeente Voorne aan Zee.</text:p>
              </text:list-item>
              <text:list-item text:style-override="id1-3-2-2-1-3-3">
                <text:number>-</text:number>
                <text:p text:style-name="al">
                <text:span text:style-name="nadrukcur">Doelgroep</text:span>: Eigenaar-bewoners van een slecht geïsoleerde grondgebonden woning met energielabel D, E, F of G (zoals bedoeld in afdeling 6.4 van het Besluit Bouwwerken Leefomgeving) of ten minste twee slecht geïsoleerde bouwdelen én waarvan de WOZ-waarde ligt op € 429.300 of minder (peildatum 01-01-2022). </text:p>
              </text:list-item>
              <text:list-item text:style-override="id1-3-2-2-1-3-4">
                <text:number>-</text:number>
                <text:p text:style-name="al">
                <text:span text:style-name="nadrukcur">Isolatiemaatregelen</text:span>: Het aanbrengen van één of meerdere maatregelen zoals vloer- of bodemisolatie, isolatie binnenzijde dak of HR++ of triple isolatieglas, al dan niet inclusief het vervangen van kozijnen, die zorgen voor een verbetering van de thermische schil van het hoofdgebouw.</text:p>
              </text:list-item>
              <text:list-item text:style-override="id1-3-2-2-1-3-5">
                <text:number>-</text:number>
                <text:p text:style-name="al">
                <text:span text:style-name="nadrukcur">Grondgebonden woning</text:span>: Een grondgebonden gebouw, zijnde het hoofdgebouw, dat is bestemd voor permanente bewoning door één particulier huishouden, rechtstreeks toegankelijk is op het straatniveau en waarvan een van de woonlagen aansluit op het maaiveld. </text:p>
              </text:list-item>
            </text:list>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Veel woningen die vóór 1975 zijn gebouwd, zijn niet geïsoleerd. Tussen 1975 en 1991 zijn woningen vaak matig geïsoleerd. </text:p>
            <text:p text:style-name="al">Deze subsidieregeling stimuleert woningeigenaren in de gemeente Voorne aan Zee om maatregelen te nemen om de thermische schil van hun woning te verbeteren. Daarmee worden de woningen energiezuiniger en comfortabeler. </text:p>
            <text:p text:style-name="al">Aan mensen met een laag inkomen wordt meer subsidie verstrekt, om energiearmoede te voorkomen.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Maatregelen die voor subsidie in aanmerking komen</text:p>
            <text:list text:style-name="id1-3-2-2-3-2">
              <text:list-item text:style-override="id1-3-2-2-3-2">
                <text:number>1.</text:number>
                <text:p text:style-name="al">Op grond van deze regeling wordt subsidie alleen verstrekt voor de isolatie van de volgende niet of slecht geïsoleerde bouwdelen:</text:p>
                <text:list text:style-name="id1-3-2-2-3-2-3">
                  <text:list-item text:style-override="id1-3-2-2-3-2-3-1">
                    <text:number>a.</text:number>
                    <text:p text:style-name="al">Vloer- of bodemisolatie </text:p>
                  </text:list-item>
                  <text:list-item text:style-override="id1-3-2-2-3-2-3-2">
                    <text:number>b.</text:number>
                    <text:p text:style-name="al">Zolder/vlieringvloerisolatie</text:p>
                  </text:list-item>
                  <text:list-item text:style-override="id1-3-2-2-3-2-3-3">
                    <text:number>c.</text:number>
                    <text:p text:style-name="al">Isolatie binnenzijde dak</text:p>
                  </text:list-item>
                  <text:list-item text:style-override="id1-3-2-2-3-2-3-4">
                    <text:number>d.</text:number>
                    <text:p text:style-name="al">Isolerend glas (al dan niet inclusief kozijnen) van minimaal 8 m<text:span text:style-name="sup">2</text:span> per woning en Ug en Up lager dan of gelijk aan 1,2W/m<text:span text:style-name="sup">2</text:span>K.</text:p>
                  </text:list-item>
                </text:list>
              </text:list-item>
            </text:list>
          </text:section>
          <text:section text:name="artikel_id1-3-2-2-4" text:style-name="artikel">
            <text:p text:style-name="artikel_kop_titel"><text:span text:style-name="artikel_kop_label">Artikel</text:span> <text:span text:style-name="artikel_kop_nr">4.</text:span> Hoogte van de subsidie, subsidieplafond en wijze van verdeling</text:p>
            <text:list text:style-name="id1-3-2-2-4-2">
              <text:list-item text:style-override="id1-3-2-2-4-2">
                <text:number>1.</text:number>
                <text:p text:style-name="al">De hoogte van de subsidie bedraagt maximaal €1.250 per woning en bedraagt niet meer dan 100% van de werkelijk gemaakte kosten van de isolatiemaatregel.</text:p>
              </text:list-item>
              <text:list-item text:style-override="id1-3-2-2-4-3">
                <text:number>2.</text:number>
                <text:p text:style-name="al">In afwijking van het bepaalde in lid 1 geldt het in dat lid genoemde maximumbedrag niet indien een huishouden energietoeslag heeft ontvangen op grond van de Beleidsregels eenmalige energietoeslag 2023 Voorne aan Zee (huishoudens tot een inkomen van 120% van het sociaal minimum inkomen). In dat geval bedraagt de subsidie eenmalig het bedrag gelijk aan de kosten van één van de in artikel 3 genoemde isolatiemaatregelen, waarbij de aanvrager naar eigen keuze beslist ten aanzien van welke maatregel dat geldt.</text:p>
              </text:list-item>
              <text:list-item text:style-override="id1-3-2-2-4-4">
                <text:number>3.</text:number>
                <text:p text:style-name="al">De subsidieaanvragen worden behandeld en toegekend op volgorde van binnenkomst van volledig ingediende aanvragen.</text:p>
              </text:list-item>
              <text:list-item text:style-override="id1-3-2-2-4-5">
                <text:number>4.</text:number>
                <text:p text:style-name="al">Als de aanvrager op grond van artikel 4:5 van de Awb de gelegenheid heeft gehad de aanvraag aan te vullen, geldt als datum van indiening van de aanvraag de datum waarop de aanvraag is aangevuld.</text:p>
              </text:list-item>
              <text:list-item text:style-override="id1-3-2-2-4-6">
                <text:number>5.</text:number>
                <text:p text:style-name="al">Het subsidieplafond voor deze regeling is vastgesteld op €408.000 inclusief btw. </text:p>
              </text:list-item>
              <text:list-item text:style-override="id1-3-2-2-4-7">
                <text:number>6.</text:number>
                <text:p text:style-name="al">Als door de verstrekking van subsidie het subsidieplafond wordt overschreden en meer volledige aanvragen op dezelfde dag zijn ontvangen, dan worden deze aanvragen door loting gerangschikt. </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Subsidie kan alleen aangevraagd worden door een natuurlijk persoon:</text:p>
                <text:list text:style-name="id1-3-2-2-5-2-3">
                  <text:list-item text:style-override="id1-3-2-2-5-2-3-1">
                    <text:number>a.</text:number>
                    <text:p text:style-name="al">die is ingeschreven in de basisregistratie personen met een woonadres in Voorne aan Zee; en</text:p>
                  </text:list-item>
                  <text:list-item text:style-override="id1-3-2-2-5-2-3-2">
                    <text:number>b.</text:number>
                    <text:p text:style-name="al">die eigenaar en bewoner is van de woning op dat adres.</text:p>
                  </text:list-item>
                  <text:list-item text:style-override="id1-3-2-2-5-2-3-3">
                    <text:number>c.</text:number>
                    <text:p text:style-name="al">Indien de eigenaar zich laat vertegenwoordigen door een tussenpersoon, wordt de aanvraag (mede) ondertekend door de eigenaar.</text:p>
                  </text:list-item>
                </text:list>
              </text:list-item>
              <text:list-item text:style-override="id1-3-2-2-5-3">
                <text:number>2.</text:number>
                <text:p text:style-name="al">Er wordt alleen subsidie verstrekt voor het isoleren van een slecht geïsoleerde grondgebonden woning met een WOZ-waarde van € 429.300 of minder (peildatum 1-1-2022).</text:p>
              </text:list-item>
              <text:list-item text:style-override="id1-3-2-2-5-4">
                <text:number>3.</text:number>
                <text:p text:style-name="al">Onder een slecht geïsoleerde woning wordt verstaan:</text:p>
                <text:list text:style-name="id1-3-2-2-5-4-3">
                  <text:list-item text:style-override="id1-3-2-2-5-4-3-1">
                    <text:number>a.</text:number>
                    <text:p text:style-name="al">een woning waarvoor een geldig energielabel D, E, F of G beschikbaar is, zoals bedoeld in afdeling 6.4 van het Besluit Bouwwerken Leefomgeving; of</text:p>
                  </text:list-item>
                  <text:list-item text:style-override="id1-3-2-2-5-4-3-2">
                    <text:number>b.</text:number>
                    <text:p text:style-name="al">een woning waarin ten minste twee van de volgende bestaande bouwdelen niet of slecht zijn geïsoleerd:</text:p>
                    <text:list text:style-name="id1-3-2-2-5-4-3-2-3">
                      <text:list-item text:style-override="id1-3-2-2-5-4-3-2-3-1">
                        <text:number>-</text:number>
                        <text:p text:style-name="al">de vloer en de bodem;</text:p>
                      </text:list-item>
                      <text:list-item text:style-override="id1-3-2-2-5-4-3-2-3-2">
                        <text:number>-</text:number>
                        <text:p text:style-name="al">de gevel, waaronder de spouwmuur;</text:p>
                      </text:list-item>
                      <text:list-item text:style-override="id1-3-2-2-5-4-3-2-3-3">
                        <text:number>-</text:number>
                        <text:p text:style-name="al">het dak en de zoldervloer en vlieringvloer;</text:p>
                      </text:list-item>
                      <text:list-item text:style-override="id1-3-2-2-5-4-3-2-3-4">
                        <text:number>-</text:number>
                        <text:p text:style-name="al">de ramen.</text:p>
                      </text:list-item>
                    </text:list>
                  </text:list-item>
                  <text:list-item text:style-override="id1-3-2-2-5-4-3-3">
                    <text:number>c.</text:number>
                    <text:p text:style-name="al">Bouwdelen van een woning zijn slecht geïsoleerd wanneer ze niet voldoen aan de isolatie-eisen die staan in de tabel in bijlage 1 bij deze regeling. Dit kan bij twijfel worden aangetoond aan de hand van een rapport van een erkende energieprestatie-adviseur.</text:p>
                  </text:list-item>
                </text:list>
              </text:list-item>
              <text:list-item text:style-override="id1-3-2-2-5-5">
                <text:number>4.</text:number>
                <text:p text:style-name="al">Subsidie kan alleen aangevraagd worden voor het hoofdgebouw.</text:p>
              </text:list-item>
              <text:list-item text:style-override="id1-3-2-2-5-6">
                <text:number>5.</text:number>
                <text:p text:style-name="al">Subsidie op grond van deze regeling wordt eenmalig per adres verstrekt.</text:p>
              </text:list-item>
              <text:list-item text:style-override="id1-3-2-2-5-7">
                <text:number>6.</text:number>
                <text:p text:style-name="al">Subsidie kan alleen aangevraagd worden voor een isolatiemaatregel of isolatiemaatregelen die op of na 1 januari 2023 is dan wel zijn uitgevoerd.</text:p>
              </text:list-item>
              <text:list-item text:style-override="id1-3-2-2-5-8">
                <text:number>7.</text:number>
                <text:p text:style-name="al">Deze subsidie kan worden aangevraagd in combinatie met de door het rijk vastgestelde Investeringssubsidie duurzame energie en energiebesparing (ISDE subsidie).</text:p>
              </text:list-item>
            </text:list>
          </text:section>
          <text:section text:name="artikel_id1-3-2-2-6" text:style-name="artikel">
            <text:p text:style-name="artikel_kop_titel"><text:span text:style-name="artikel_kop_label">Artikel</text:span> <text:span text:style-name="artikel_kop_nr">6.</text:span> Opdracht tot uitvoering van deze regeling</text:p>
            <text:p text:style-name="al">De uitvoering van deze subsidieregeling wordt opgedragen aan de operationeel directeur van Winst uit je woning: Samen Inkopen B.V. (WUJW). Machtiging (WUJW), mandaat en volmacht omvatten de bevoegdheden op grond van de Awb en deze regeling, die benodigd zijn voor de behandeling van aanvragen en het nemen van besluiten, waaronder de intrekking en wijziging en de betaling en terugvordering zijn begrepen. De bestuurder is bevoegd ondermachtiging, -mandaat en -volmacht te verlenen.</text:p>
          </text:section>
          <text:section text:name="artikel_id1-3-2-2-7" text:style-name="artikel">
            <text:p text:style-name="artikel_kop_titel"><text:span text:style-name="artikel_kop_label">Artikel</text:span> <text:span text:style-name="artikel_kop_nr">7.</text:span> Routes voor uitbetaling en besteding van de subsidie</text:p>
            <text:list text:style-name="id1-3-2-2-7-2">
              <text:list-item text:style-override="id1-3-2-2-7-2">
                <text:number>1.</text:number>
                <text:p text:style-name="al">In het kader van de in artikel 6 benoemde opdrachtverlening ontzorgt WUJW de gemeente inzake het gehele traject tot en met uitvoering van de isolatiemaatregelen indien de aanvrager die behoort tot de doelgroep hiervoor kiest. Het subsidiebedrag wordt in dat geval in mindering gebracht op het factuurbedrag conform het bepaalde in artikel 9 lid 3.</text:p>
              </text:list-item>
              <text:list-item text:style-override="id1-3-2-2-7-3">
                <text:number>2.</text:number>
                <text:p text:style-name="al">De aanvrager die behoort tot de doelgroep van deze subsidie selecteert zelf een partij die een offerte uitbrengt voor het uitvoeren van de isolatiemaatregelen en deze ook uitvoert. Het subsidiebedrag wordt overgemaakt aan de aanvrager conform het bepaalde in artikel 9 lid 4.</text:p>
              </text:list-item>
              <text:list-item text:style-override="id1-3-2-2-7-4">
                <text:number>3.</text:number>
                <text:p text:style-name="al">De aanvrager van de subsidie voert zelf de isolatiemaatregelen uit als doe-het-zelf. Het subsidiebedrag wordt overgemaakt aan de aanvrager conform het bepaalde in artikel 9 lid 4.</text:p>
              </text:list-item>
            </text:list>
          </text:section>
          <text:section text:name="artikel_id1-3-2-2-8" text:style-name="artikel">
            <text:p text:style-name="artikel_kop_titel"><text:span text:style-name="artikel_kop_label">Artikel</text:span> <text:span text:style-name="artikel_kop_nr">8.</text:span> De aanvraagprocedure, te verschaffen gegevens en de aanvraagtermijn</text:p>
            <text:list text:style-name="id1-3-2-2-8-2">
              <text:list-item text:style-override="id1-3-2-2-8-2">
                <text:number>1.</text:number>
                <text:p text:style-name="al">Een subsidieaanvraag wordt ingediend bij Winst uit je Woning B.V. (WUJW), Prinsen Bolwerk 1, 2011 MA Haarlem en omvat onder meer de volgende gegevens en bescheiden:</text:p>
                <text:list text:style-name="id1-3-2-2-8-2-3">
                  <text:list-item text:style-override="id1-3-2-2-8-2-3-1">
                    <text:number>a.</text:number>
                    <text:p text:style-name="al">een kopie van een geldig energielabel van de betreffende woning of een onderbouwing van ten minste twee slecht geïsoleerde bouwdelen, zoals bedoeld in artikel 5 lid 3;</text:p>
                  </text:list-item>
                  <text:list-item text:style-override="id1-3-2-2-8-2-3-2">
                    <text:number>b.</text:number>
                    <text:p text:style-name="al">indien er sprake is van een situatie zoals beschreven in artikel 7 lid 2: een als betaald gemarkeerde factuur van een bedrijf waaruit blijkt welke energiebesparende maatregel is aangekocht en/of uitgevoerd, zoals bedoeld in artikel 3.</text:p>
                  </text:list-item>
                  <text:list-item text:style-override="id1-3-2-2-8-2-3-3">
                    <text:number>c.</text:number>
                    <text:p text:style-name="al">Indien sprake is van doe-het-zelf (conform artikel 7 lid 3) is, naast het hiervoor in lid a en b genoemde, benodigd: een betalingsbewijs van de aangekochte isolatiematerialen, één of meer foto’s van de situatie vóór het treffen van de maatregel of maatregelen én één of meerdere foto’s van de situatie ná het treffen van de maatregel of maatregelen.</text:p>
                  </text:list-item>
                </text:list>
              </text:list-item>
              <text:list-item text:style-override="id1-3-2-2-8-3">
                <text:number>2.</text:number>
                <text:p text:style-name="al">De uitvoerende partij is bevoegd om aanvullende informatie te vragen die nodig is ter beoordeling van de subsidieaanvraag</text:p>
              </text:list-item>
            </text:list>
          </text:section>
          <text:section text:name="artikel_id1-3-2-2-9" text:style-name="artikel">
            <text:p text:style-name="artikel_kop_titel"><text:span text:style-name="artikel_kop_label">Artikel</text:span> <text:span text:style-name="artikel_kop_nr">9.</text:span> Vaststelling subsidie, beslistermijn, voorwaarden en uitbetaling</text:p>
            <text:list text:style-name="id1-3-2-2-9-2">
              <text:list-item text:style-override="id1-3-2-2-9-2">
                <text:number>1.</text:number>
                <text:p text:style-name="al">De subsidie wordt, zonder voorafgaande verleningsbeschikking, vastgesteld, binnen vier weken na de ontvangst van de aanvraag.</text:p>
              </text:list-item>
              <text:list-item text:style-override="id1-3-2-2-9-3">
                <text:number>2.</text:number>
                <text:p text:style-name="al">Op grond van artikel 10 van de Algemene Subsidieverordening Voorne aan Zee 2023 kunnen voorschriften of beperkingen worden opgelegd over de wijze van besteding en verantwoording van de subsidie. Daaraan wordt uitvoering gegeven in de leden 3 en 4 van dit artikel. </text:p>
              </text:list-item>
              <text:list-item text:style-override="id1-3-2-2-9-4">
                <text:number>3.</text:number>
                <text:p text:style-name="al">In de situatie zoals beschreven in artikel 7 lid 1 wordt het vastgestelde subsidiebedrag verrekend met het factuurbedrag voordat de factuur naar de subsidieontvanger wordt verzonden. </text:p>
              </text:list-item>
              <text:list-item text:style-override="id1-3-2-2-9-5">
                <text:number>4.</text:number>
                <text:p text:style-name="al">In de situaties zoals beschreven in artikel 7 lid 2 en 3 vindt uitbetaling van het vastgestelde subsidiebedrag plaats binnen vier weken na verzending van de beschikking. </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 een bijzonder geval als bedoeld in artikel 20 van de Algemene Subsidieverordening Voorne aan Zee 2023 kunnen burgemeester en wethouders ten gunste van de betrokkene afwijken van deze regeling wanneer dat aangewezen is met het oog op het doel van de regeling en dat geen ongerechtvaardigde bevoordeling van de betrokkene oplevert.</text:p>
              </text:list-item>
              <text:list-item text:style-override="id1-3-2-2-10-3">
                <text:number>2.</text:number>
                <text:p text:style-name="al">Van het ten hoogste toe te kennen bedrag kan niet worden afgewek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op de dag na bekendmaking en werkt terug tot en met 1 januari 2023. De regeling vervalt van rechtswege op 31 december 2026 of zoveel eerder als het subsidieplafond bereikt is.</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woningisolatie Voorne aan Ze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oorne aan Zee op 8 juli 2025.</text:span></text:p>
          </text:section>
          <text:section text:name="ondertekening_id1-3-2-3-2">
            <text:p><text:span text:style-name="functie"/></text:p>
            <text:p><text:span text:style-name="functie">Hellevoetsluis, 8 juli 2025</text:span></text:p>
          </text:section>
          <text:section text:name="ondertekening_id1-3-2-3-3">
            <text:p><text:span text:style-name="functie"/></text:p>
            <text:p><text:span text:style-name="functie">Burgemeester en wethouders van Voorne aan Zee,</text:span></text:p>
          </text:section>
          <text:section text:name="ondertekening_id1-3-2-3-4">
            <text:p><text:span text:style-name="functie"/></text:p>
            <text:p><text:span text:style-name="functie">Lenny Mans</text:span></text:p>
            <text:p><text:span text:style-name="functie">Gemeentesecretaris</text:span></text:p>
          </text:section>
          <text:section text:name="ondertekening_id1-3-2-3-5">
            <text:p><text:span text:style-name="functie"/></text:p>
            <text:p><text:span text:style-name="functie">Arno Scheep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zoals bepaald in artikel 5 lid 3 sub c)</text:p>
          <text:p text:style-name="al"/>
          <text:p text:style-name="al">Bouwdelen van een woning zijn slecht geïsoleerd wanneer ze niet voldoen aan de isolatie-eis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chilelement</text:span>
                  </text:p>
                </table:table-cell>
                <table:table-cell table:style-name="cell_frame_all" table:number-rows-spanned="1" table:number-columns-spanned="1">
                  <text:p text:style-name="table_al">
                    <text:span text:style-name="nadrukvet">wanneer is het slecht</text:span>
                  </text:p>
                </table:table-cell>
                <table:table-cell table:style-name="cell_frame_all" table:number-rows-spanned="1" table:number-columns-spanned="1">
                  <text:p text:style-name="table_al">
                    <text:span text:style-name="nadrukvet">aanpakken bij dikte of Rc of U-waarde</text:span>
                  </text:p>
                </table:table-cell>
              </table:table-row>
              <table:table-row table:style-name="row">
                <table:table-cell table:style-name="cell_frame_all" table:number-rows-spanned="1" table:number-columns-spanned="1">
                  <text:p text:style-name="table_al">Vloer begane grond</text:p>
                </table:table-cell>
                <table:table-cell table:style-name="cell_frame_all" table:number-rows-spanned="1" table:number-columns-spanned="1">
                  <text:p text:style-name="table_al">Geen of slechte vloer- en/of bodemisolatie aanwezig (na-isolatie bij matige vloerisolatie niet per se noodzakelijk)</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of matige isolatie aanwezig</text:p>
                </table:table-cell>
                <table:table-cell table:style-name="cell_frame_all" table:number-rows-spanned="1" table:number-columns-spanned="1">
                  <text:p text:style-name="table_al">minder dan 9 cm aanwezig, Rc ≤ 2,0</text:p>
                </table:table-cell>
              </table:table-row>
              <table:table-row table:style-name="row">
                <table:table-cell table:style-name="cell_frame_all" table:number-rows-spanned="1" table:number-columns-spanned="1">
                  <text:p text:style-name="table_al">Vloer van de zolder/vliering (als alternatief voor dakisolatie)</text:p>
                </table:table-cell>
                <table:table-cell table:style-name="cell_frame_all" table:number-rows-spanned="1" table:number-columns-spanned="1">
                  <text:p text:style-name="table_al">Geen zolder-/vlieringvloerisolatie aanwezig</text:p>
                  <text:p text:style-name="table_al">(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glas, oud dubbelglas en HR glas</text:p>
                  <text:p text:style-name="table_al">(HR+, HR++, triple-glas en vacuümglas voldoen wel aan de isolatie-eisen)</text:p>
                </table:table-cell>
                <table:table-cell table:style-name="cell_frame_all" table:number-rows-spanned="1" table:number-columns-spanned="1">
                  <text:p text:style-name="table_al">Ug waarde ≥ 1,6</text:p>
                </table:table-cell>
              </table:table-row>
            </table:table>
            <text:p text:style-name="table_bottom"/>
          </text:section>
          <text:p text:style-name="al">*) Deze schilelementen tellen mee bij de beoordeling van ten minste twee slecht geïsoleerde bouwdelen. Na-isolatie van buitenzijde dak- en gevel (spouwmuur) zijn echter uitgesloten van vergoeding binnen dez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27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5-07-01</meta:user-defined>
    <meta:user-defined meta:name="DC.source">Algemene Subsidieverordening Voorne aan Zee 2023]|[https://lokaleregelgeving.overheid.nl/CVDR696434/1</meta:user-defined>
    <meta:user-defined meta:name="OVERHEIDop.referentienummer">146686-2024</meta:user-defined>
    <meta:user-defined meta:name="DCTERMS.alternative">Subsidieregeling woningisolatie Voorne aan Zee</meta:user-defined>
    <dc:language>nl</dc:language>
    <meta:user-defined meta:name="OVERHEIDop.locatietype/OVERHEIDop.gebiedsmarkering">Gemeente</meta:user-defined>
    <meta:user-defined meta:name="DC.title">Subsidieregeling woningisolatie Voorne aan Zee</meta:user-defined>
    <meta:user-defined meta:name="DCTERMS.W3CDTF/DCTERMS.available">2025-07-16</meta:user-defined>
    <meta:user-defined meta:name="DCTERMS.W3CDTF/OVERHEIDop.jaargang">2025</meta:user-defined>
    <meta:user-defined meta:name="OVERHEIDop.publicationIssue">312779</meta:user-defined>
    <meta:user-defined meta:name="OVERHEIDop.betreftRegeling">CVDR742454_1</meta:user-defined>
    <meta:user-defined meta:name="xs:date/OVERHEIDop.startdatum">2025-07-17</meta:user-defined>
    <meta:user-defined meta:name="xs:date/OVERHEIDop.einddatum">2026-12-31</meta:user-defined>
    <meta:user-defined meta:name="OVERHEIDop.GmbID/DC.identifier">gmb-2025-312779</meta:user-defined>
    <meta:user-defined meta:name="OVERHEIDop.versieInformatie"/>
  </office:meta>
</office:document-meta>
</file>