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-Sintelstraat te Maasbracht / Maasgouw / ingekomen 8 juli 2025 / het bouwen van 16 appartementen met 20 parkeer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olenweg-Sintelstraat te Maasbracht / Maasgouw / ingekomen 8 juli 2025 / het bouwen van 16 appartementen met 20 parkeervoorziening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77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/ Molenweg-Sintelstraat te Maasbracht / Maasgouw / ingekomen 8 juli 2025 / het bouwen van 16 appartementen met 20 parkeervoorzienin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777</meta:user-defined>
    <meta:user-defined meta:name="OVERHEIDop.GmbID/DC.identifier">gmb-2025-312777</meta:user-defined>
    <meta:user-defined meta:name="OVERHEIDop.versieInformatie"/>
  </office:meta>
</office:document-meta>
</file>