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loosterlaan 7, 6019 AN te Wessem / Maasgouw / ingekomen 8 juli 2025 / het slopen van een zorg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loosterlaan 7, 6019 AN te Wessem / Maasgouw / ingekomen 8 juli 2025 / het slopen van een zorgcomplex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77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omgevingsvergunning / Kloosterlaan 7, 6019 AN te Wessem / Maasgouw / ingekomen 8 juli 2025 / het slopen van een zorgcomplex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775</meta:user-defined>
    <meta:user-defined meta:name="OVERHEIDop.GmbID/DC.identifier">gmb-2025-312775</meta:user-defined>
    <meta:user-defined meta:name="OVERHEIDop.versieInformatie"/>
  </office:meta>
</office:document-meta>
</file>