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27, 6107 BP te Stevensweert / Maasgouw / ingekomen 7 juli 2025 / het vernieuw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Noord 27, 6107 BP te Stevensweert / Maasgouw / ingekomen 7 juli 2025 / het vernieuwen van het dak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Noord 27, 6107 BP te Stevensweert / Maasgouw / ingekomen 7 juli 2025 / het vernieuwen van het da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73</meta:user-defined>
    <meta:user-defined meta:name="OVERHEIDop.GmbID/DC.identifier">gmb-2025-312773</meta:user-defined>
    <meta:user-defined meta:name="OVERHEIDop.versieInformatie"/>
  </office:meta>
</office:document-meta>
</file>