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 Schaapstreek 7 te Eex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 en Hunze maken op grond van artikel 16.138 Omgevingswet (Ow) bekend dat zij een anterieure overeenkomst ex art. 13.13 Ow heeft gesloten met initiatiefnemer ten behoeve van de herontwikkeling (realisatie 6 woningen) op het perceel Schaapstreek 7 te Eext. </text:p>
            <text:p text:style-name="common-al">In de anterieure overeenkomst zijn opgenomen de voorwaarden waaronder de gemeente planologische medewerking wenst te verlenen teneinde de realisatie van de herontwikkeling (realisatie 6 woningen) van de locatie Schaapstreek 7 te Eext mogelijk te maken. Tevens is in de anterieure overeenkomst op grond van de Omgevingswet het kostenverhaal opgenomen.</text:p>
            <text:p text:style-name="last-al">Tegen het besluit tot het aangaan van de anterieure overeenkomst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27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7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 Schaapstreek 7 te Eext</meta:user-defined>
    <meta:user-defined meta:name="DCTERMS.W3CDTF/DCTERMS.available">2025-07-17</meta:user-defined>
    <meta:user-defined meta:name="DCTERMS.W3CDTF/OVERHEIDop.jaargang">2025</meta:user-defined>
    <meta:user-defined meta:name="OVERHEIDop.publicationIssue">312772</meta:user-defined>
    <meta:user-defined meta:name="OVERHEIDop.GmbID/DC.identifier">gmb-2025-312772</meta:user-defined>
    <meta:user-defined meta:name="OVERHEIDop.versieInformatie"/>
  </office:meta>
</office:document-meta>
</file>