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53000314, Marga Klompélaan 16, 2642 AB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aanbouw</text:p>
            <text:p text:style-name="common-al">DSO-Verzoeknummer: 2025053000314</text:p>
            <text:p text:style-name="common-al">Locatie: Marga Klompélaan 16, 2642 AB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14-07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53000314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12770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77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77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89612</meta:user-defined>
    <meta:user-defined meta:name="DCTERMS.abstract">Bouwen aanbouw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53000314, Marga Klompélaan 16, 2642 AB Pijnacker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770</meta:user-defined>
    <meta:user-defined meta:name="OVERHEIDop.GmbID/DC.identifier">gmb-2025-312770</meta:user-defined>
    <meta:user-defined meta:name="OVERHEIDop.versieInformatie"/>
  </office:meta>
</office:document-meta>
</file>