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oorgevelkozijn op de 1e verdieping - De Boeg 4W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Boeg 4W, Oegstgeest - het wijzigen van een voorgevelkozijn op de 1e verdieping (14-07-2025/ Z/25/2172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27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7267</meta:user-defined>
    <meta:user-defined meta:name="DCTERMS.abstract">het wijzigen van het voorgevelkozijn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voorgevelkozijn op de 1e verdieping - De Boeg 4W, Oegstgee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69</meta:user-defined>
    <meta:user-defined meta:name="OVERHEIDop.GmbID/DC.identifier">gmb-2025-312769</meta:user-defined>
    <meta:user-defined meta:name="OVERHEIDop.versieInformatie"/>
  </office:meta>
</office:document-meta>
</file>