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Balloërstraat 2a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op grond van artikel 16.138 Omgevingswet (Ow) bekend dat zij een anterieure overeenkomst ex art. 13.13 Ow heeft gesloten met initiatiefnemer ten behoeve van de realisatie van een vrijstaande woning op het perceel Balloërstraat 2a te Rolde. </text:p>
            <text:p text:style-name="common-al">In de anterieure overeenkomst zijn opgenomen de voorwaarden waaronder de gemeente planologische medewerking wenst te verlenen teneinde de realisatie van een vrijstaande woning op dit perceel mogelijk te maken. Tevens is in de anterieure overeenkomst op grond van de Omgevingswet het kostenverhaal opgenomen.</text:p>
            <text:p text:style-name="last-al">Tegen het besluit tot het aangaan van de anterieure overeenkomst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7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Balloërstraat 2a te Rolde</meta:user-defined>
    <meta:user-defined meta:name="DCTERMS.W3CDTF/DCTERMS.available">2025-07-17</meta:user-defined>
    <meta:user-defined meta:name="DCTERMS.W3CDTF/OVERHEIDop.jaargang">2025</meta:user-defined>
    <meta:user-defined meta:name="OVERHEIDop.publicationIssue">312768</meta:user-defined>
    <meta:user-defined meta:name="OVERHEIDop.GmbID/DC.identifier">gmb-2025-312768</meta:user-defined>
    <meta:user-defined meta:name="OVERHEIDop.versieInformatie"/>
  </office:meta>
</office:document-meta>
</file>