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urningen, Pastoor Havinkstraat 38-CLUB: melding klein evenement Sv Deurningen 5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Pastoor Havinkstraat 38-CLUB in Deurningen</text:p>
            <text:p text:style-name="common-al">
            <text:span text:style-name="nadrukvet">Wat:</text:span> melding klein evenement Sv Deurningen 50 jaar</text:p>
            <text:p text:style-name="common-al">
            <text:span text:style-name="nadrukvet">Wanneer:</text:span> 13 september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276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5-001646</meta:user-defined>
    <meta:user-defined meta:name="DCTERMS.abstract">melding klein evenement Sv Deurningen 50 jaar</meta:user-defined>
    <dc:language>nl</dc:language>
    <meta:user-defined meta:name="OVERHEIDop.locatietype/OVERHEIDop.gebiedsmarkering">Punt</meta:user-defined>
    <meta:user-defined meta:name="DC.title">Gemeente Dinkelland - Melding klein evenement - Deurningen, Pastoor Havinkstraat 38-CLUB: melding klein evenement Sv Deurningen 50 j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766</meta:user-defined>
    <meta:user-defined meta:name="OVERHEIDop.GmbID/DC.identifier">gmb-2025-312766</meta:user-defined>
    <meta:user-defined meta:name="OVERHEIDop.versieInformatie"/>
  </office:meta>
</office:document-meta>
</file>