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inst uit je Woning Subsidieregeling woningisolatie 2023-2024 Voorne aan Zee houdende regels omtrent subsidie voor het isoleren van woonhuiz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oorne aan Zee besluiten vast te stellen:</text:p>
            <text:p text:style-name="al"/>
            <text:p text:style-name="al">Mandaatbesluit Winst uit je Woning Subsidieregeling woningisolatie 2023-2024 Voorne aan Zee houdende regels omtrent subsidie voor het isoleren van woonhuiz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>Aan de directeur en diens plaatsvervanger van Winst uit je Woning: Samen inkopen B.V., gevestigd te Utrecht, kantoorhoudende te (2011 MA) Haarlem aan het Prinsen Bolwerk 1, KvK-nummer 30288571, wordt mandaat verleend voor de uitvoering van de Subsidieregeling woningisolatie Voorne aan Ze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elijke regelgeving en beleid</text:p>
            <text:p text:style-name="al">De in artikel 1 gemandateerde personen nemen bij de uitoefening van de bevoegdheden bedoeld in artikel 1 het volgende in acht:</text:p>
            <text:list text:style-name="id1-3-2-2-2-3">
              <text:list-item text:style-override="id1-3-2-2-2-3-1">
                <text:number>a.</text:number>
                <text:p text:style-name="al">de Algemene wet bestuursrecht;</text:p>
              </text:list-item>
              <text:list-item text:style-override="id1-3-2-2-2-3-2">
                <text:number>b.</text:number>
                <text:p text:style-name="al">de Algemene subsidieverordening Voorne aan Zee 2023;</text:p>
              </text:list-item>
              <text:list-item text:style-override="id1-3-2-2-2-3-3">
                <text:number>c.</text:number>
                <text:p text:style-name="al">de Subsidieregeling woningisolatie 2023-2024 Voorne aan Zee</text:p>
              </text:list-item>
              <text:list-item text:style-override="id1-3-2-2-2-3-4">
                <text:number>d.</text:number>
                <text:p text:style-name="al">de door burgemeester en wethouders vastgestelde subsidieplafond </text:p>
              </text:list-item>
              <text:list-item text:style-override="id1-3-2-2-2-3-5">
                <text:number>e.</text:number>
                <text:p text:style-name="al">de tussen Winst uit je Woning: Samen inkopen B.V. en de gemeente Voorne aan Zee gemaakte afspraken zoals vastgelegd in de overeenkomst van opdracht. </text:p>
              </text:list-item>
            </text:list>
            <text:p text:style-name="al">Een krachtens mandaat genomen besluit vermeldt namens welk bestuursorgaan het besluit is geno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Dit besluit treedt in werking op de eerste dag na de dag van bekendmaking. </text:p>
              </text:list-item>
              <text:list-item text:style-override="id1-3-2-2-3-3">
                <text:number>2.</text:number>
                <text:p text:style-name="al">Dit mandaatbesluit vervalt wanneer de Subsidieregeling woningisolatie Voorne aan Zee is vervallen.</text:p>
              </text:list-item>
              <text:list-item text:style-override="id1-3-2-2-3-4">
                <text:number>3.</text:number>
                <text:p text:style-name="al">Dit besluit wordt aangehaald als: Mandaatbesluit Winst uit je Woning Subsidieregeling woningisolatie 2023-2024 Voorne aan Ze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8 juli 2025. </text:span></text:p>
          </text:section>
          <text:section text:name="ondertekening_id1-3-2-3-2">
            <text:p><text:span text:style-name="functie"/></text:p>
            <text:p><text:span text:style-name="functie">Hellevoetsluis, 8 juli 2025</text:span></text:p>
          </text:section>
          <text:section text:name="ondertekening_id1-3-2-3-3">
            <text:p><text:span text:style-name="functie"/></text:p>
            <text:p><text:span text:style-name="functie">Burgemeester en wethouders van Voorne aan Zee,</text:span></text:p>
          </text:section>
          <text:section text:name="ondertekening_id1-3-2-3-4">
            <text:p><text:span text:style-name="functie"/></text:p>
            <text:p><text:span text:style-name="functie">Lenny Mans MSc.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Arno Scheepers RA. MSc.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7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Voorne aan Z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146686-2024</meta:user-defined>
    <meta:user-defined meta:name="DCTERMS.alternative">Mandaatbesluit Winst uit je Woning Subsidieregeling woningisolatie 2023-2024 Voorne aan Zee</meta:user-defined>
    <dc:language>nl</dc:language>
    <meta:user-defined meta:name="OVERHEIDop.locatietype/OVERHEIDop.gebiedsmarkering">Gemeente</meta:user-defined>
    <meta:user-defined meta:name="DC.title">Mandaatbesluit Winst uit je Woning Subsidieregeling woningisolatie 2023-2024 Voorne aan Zee houdende regels omtrent subsidie voor het isoleren van woonhuiz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5</meta:user-defined>
    <meta:user-defined meta:name="OVERHEIDop.betreftRegeling">CVDR742452_1</meta:user-defined>
    <meta:user-defined meta:name="OVERHEIDop.GmbID/DC.identifier">gmb-2025-312765</meta:user-defined>
    <meta:user-defined meta:name="xs:date/OVERHEIDop.startdatum">2025-07-17</meta:user-defined>
    <meta:user-defined meta:name="xs:date/OVERHEIDop.einddatum">2026-12-31</meta:user-defined>
    <meta:user-defined meta:name="OVERHEIDop.versieInformatie"/>
  </office:meta>
</office:document-meta>
</file>