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dakopbouw en het verwijderen van een inpandig balkon, Mauritssingel 158 2351EJ Leiderdorp, LDPZ2025-000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Mauritssingel 158 2351EJ Leiderdorp</text:p>
            <text:p text:style-name="common-al">
            <text:span text:style-name="nadrukvet">Zaaknummer:</text:span> LDPZ2025-000167</text:p>
            <text:p text:style-name="common-al">
            <text:span text:style-name="nadrukvet">Datum ontvangst aanvraag:</text:span> 09-07-2025</text:p>
            <text:p text:style-name="common-al">
            <text:span text:style-name="nadrukvet">Omschrijving:</text:span> Realiseren dakopbouw en het verwijderen van een inpandig balkon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276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6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6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5-000167</meta:user-defined>
    <meta:user-defined meta:name="DCTERMS.abstract">Realiseren dakopbouw en het verwijderen van een inpandig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dakopbouw en het verwijderen van een inpandig balkon, Mauritssingel 158 2351EJ Leiderdorp, LDPZ2025-000167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764</meta:user-defined>
    <meta:user-defined meta:name="OVERHEIDop.GmbID/DC.identifier">gmb-2025-312764</meta:user-defined>
    <meta:user-defined meta:name="OVERHEIDop.versieInformatie"/>
  </office:meta>
</office:document-meta>
</file>