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het trottoir en tegenover de gevel op het plein op de locatie Regentesseplein 11A in Den Haag.</text:p>
            <text:p text:style-name="common-al"/>
            <text:p text:style-name="common-al">Ons kenmerk: 01089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1</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9GGB25/9036307</meta:user-defined>
    <meta:user-defined meta:name="DCTERMS.abstract">Het plaatsen van een jaarterras tegenover de gevel op het trottoir en tegenover de gevel op het plein op de locatie Regentesseplein 11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11 te Den Haag</meta:user-defined>
    <meta:user-defined meta:name="DCTERMS.W3CDTF/DCTERMS.available">2025-07-16</meta:user-defined>
    <meta:user-defined meta:name="OVERHEIDop.externeBijlage">Bijlage_57262573_voor_bekendmaking|exb-2025-26314</meta:user-defined>
    <meta:user-defined meta:name="DCTERMS.W3CDTF/OVERHEIDop.jaargang">2025</meta:user-defined>
    <meta:user-defined meta:name="OVERHEIDop.publicationIssue">312763</meta:user-defined>
    <meta:user-defined meta:name="OVERHEIDop.GmbID/DC.identifier">gmb-2025-312763</meta:user-defined>
    <meta:user-defined meta:name="OVERHEIDop.versieInformatie"/>
  </office:meta>
</office:document-meta>
</file>