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Keistadfeesten 5 t/m 7 september 2025 Groenmarkt, Sint Jorisplein, De Hof Amersfoort, Grote Spui, lavendelstraat, App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Sint Jorisplein, De Hof Amersfoort, Grote Spui, lavendelstraat, Appelmarkt</text:p>
            <text:p text:style-name="common-al">
            
          </text:p>
            <text:p text:style-name="common-al">
            <text:span text:style-name="nadrukvet">﻿Omschrijving:  </text:span>Keistadfeesten 5 t/m 7 september 2025</text:p>
            <text:p text:style-name="common-al">
            
          </text:p>
            <text:p text:style-name="common-al">
            <text:span text:style-name="nadrukvet">Zaaknummer:</text:span>CLZ-APV2025-06-05-37f257ba</text:p>
            <text:p text:style-name="common-al">
            <text:span text:style-name="nadrukvet">Datum besluit verzonden/bekendmaking: </text:span>14-07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7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05-37f257b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 Evenementenvergunning voor het Keistadfeesten 5 t/m 7 september 2025 Groenmarkt, Sint Jorisplein, De Hof Amersfoort, Grote Spui, lavendelstraat, Appelmark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61</meta:user-defined>
    <meta:user-defined meta:name="OVERHEIDop.GmbID/DC.identifier">gmb-2025-312761</meta:user-defined>
    <meta:user-defined meta:name="OVERHEIDop.versieInformatie"/>
  </office:meta>
</office:document-meta>
</file>