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nieuwe oprit aan de zijkant van een woning aan Martinusstraat 12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omgevingsvergunning</text:span>
          </text:p>
            <text:p text:style-name="common-al">Weigering aanvraag omgevingsvergunning / Martinusstraat 12, 6102 AZ te Echt / Echt-Susteren / bekendgemaakt op 8 juli 2025 / het aanleggen van een nieuwe oprit aan de zijkant van een wonin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nieuwe oprit aan de zijkant van een woning aan Martinusstraat 12 te Echt</meta:user-defined>
    <meta:user-defined meta:name="DCTERMS.W3CDTF/DCTERMS.available">2025-07-17</meta:user-defined>
    <meta:user-defined meta:name="DCTERMS.W3CDTF/OVERHEIDop.jaargang">2025</meta:user-defined>
    <meta:user-defined meta:name="OVERHEIDop.publicationIssue">312758</meta:user-defined>
    <meta:user-defined meta:name="OVERHEIDop.GmbID/DC.identifier">gmb-2025-312758</meta:user-defined>
    <meta:user-defined meta:name="OVERHEIDop.versieInformatie"/>
  </office:meta>
</office:document-meta>
</file>