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opslagplaats voor bouwmateriaal en -materieel aan Korenlaan 68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inrichten van een opslagplaats voor bouwmateriaal en -materieel, van 23 juni 2025 tot en met 31 oktober 2025; ter hoogte van de Korenlaan 68 te Harderwijk.</text:p>
            <text:p text:style-name="common-al">De vergunning is verleend en verzonden op 9 jul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7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opslagplaats voor bouwmateriaal en -materieel aan Korenlaan 68 te Harderwijk</meta:user-defined>
    <meta:user-defined meta:name="DCTERMS.W3CDTF/DCTERMS.available">2025-07-17</meta:user-defined>
    <meta:user-defined meta:name="DCTERMS.W3CDTF/OVERHEIDop.jaargang">2025</meta:user-defined>
    <meta:user-defined meta:name="OVERHEIDop.publicationIssue">312756</meta:user-defined>
    <meta:user-defined meta:name="OVERHEIDop.GmbID/DC.identifier">gmb-2025-312756</meta:user-defined>
    <meta:user-defined meta:name="OVERHEIDop.versieInformatie"/>
  </office:meta>
</office:document-meta>
</file>