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Achtkarspelen 2025</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gelezen het voorstel van de gemeentesecretaris/algemeen directeur;</text:p>
            <text:p text:style-name="al"/>
            <text:p text:style-name="al">gelet op artikel 103 en artikel 160, lid 1, sub c van de Gemeentewet;</text:p>
            <text:p text:style-name="al"/>
            <text:p text:style-name="al">b e s l u i t e n :</text:p>
            <text:p text:style-name="al"/>
            <text:p text:style-name="al">vast te stellen de ORGANISATIEREGELING ACHTKARSPEL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2-4">
                <text:list-item text:style-override="id1-3-2-2-1-2-4-1">
                  <text:number>a.</text:number>
                  <text:p text:style-name="al">college: het college van burgemeester en wethouders van de gemeente Achtkarspelen. </text:p>
                </text:list-item>
                <text:list-item text:style-override="id1-3-2-2-1-2-4-2">
                  <text:number>b.</text:number>
                  <text:p text:style-name="al">portefeuillehouder: de voor een beleidsprogramma verantwoordelijke bestuurder. </text:p>
                </text:list-item>
                <text:list-item text:style-override="id1-3-2-2-1-2-4-3">
                  <text:number>c.</text:number>
                  <text:p text:style-name="al">secretaris (hierna: gemeentesecretaris/algemeen directeur): de gemeentesecretaris is de eerste adviseur van het college van burgemeester en wethouders. Als algemeen directeur is hij eindverantwoordelijk voor de ambtelijke organisatie en in dat kader WOR-bestuurder.</text:p>
                </text:list-item>
                <text:list-item text:style-override="id1-3-2-2-1-2-4-4">
                  <text:number>d.</text:number>
                  <text:p text:style-name="al">bestuurssecretaris: de medewerker die het proces rondom de bestuurlijke besluitvorming coördineert en bewaakt.</text:p>
                </text:list-item>
                <text:list-item text:style-override="id1-3-2-2-1-2-4-5">
                  <text:number>e.</text:number>
                  <text:p text:style-name="al">divisie: een organisatorische eenheid, rechtstreeks gepositioneerd onder en ingesteld door de gemeentesecretaris/algemeen directeur.</text:p>
                </text:list-item>
                <text:list-item text:style-override="id1-3-2-2-1-2-4-6">
                  <text:number>f.</text:number>
                  <text:p text:style-name="al">divisiedirecteur: de medewerker belast met en verantwoordelijk voor de leiding van een divisie.</text:p>
                </text:list-item>
                <text:list-item text:style-override="id1-3-2-2-1-2-4-7">
                  <text:number>g.</text:number>
                  <text:p text:style-name="al">concerncontroller: de medewerker die belast is met het implementeren en bewaken van interne controlemaatregelen en risicobeheersing en advisering daarover aan het directieteam. </text:p>
                </text:list-item>
                <text:list-item text:style-override="id1-3-2-2-1-2-4-8">
                  <text:number>h.</text:number>
                  <text:p text:style-name="al">directieteam: het overleg tussen de gemeentesecretaris/algemeen directeur, de divisiedirecteuren. De concerncontroller is aan het directieteam toegevoegd als adviseur.</text:p>
                </text:list-item>
                <text:list-item text:style-override="id1-3-2-2-1-2-4-9">
                  <text:number>i.</text:number>
                  <text:p text:style-name="al">loco-gemeentesecretaris/algemeen directeur: de divisiedirecteur die de gemeentesecretaris/algemeen directeur vervangt bij afwezigheid. </text:p>
                </text:list-item>
                <text:list-item text:style-override="id1-3-2-2-1-2-4-10">
                  <text:number>j.</text:number>
                  <text:p text:style-name="al">team: een organisatorische eenheid, onderdeel van een divisie en ingesteld door de gemeentesecretaris/algemeen directeur.</text:p>
                </text:list-item>
                <text:list-item text:style-override="id1-3-2-2-1-2-4-11">
                  <text:number>k.</text:number>
                  <text:p text:style-name="al">teamleider: de medewerker belast met en verantwoordelijk voor de dagelijkse leiding van een team.</text:p>
                </text:list-item>
                <text:list-item text:style-override="id1-3-2-2-1-2-4-12">
                  <text:number>l.</text:number>
                  <text:p text:style-name="al">concernstaf: een organisatorische eenheid, rechtstreeks gepositioneerd onder en ingesteld door de gemeentesecretaris/algemeen directeur. Tot de concernstaf behoren de concerncontroller, functionaris gegevensbescherming<text:note text:id="noot_id1-3-2-2-1-2-4-12-2-1" text:note-class="footnote"><text:note-citation text:label=" 1 "> 1 </text:note-citation><text:note-body><text:p text:style-name="noot.al">de concerncontroller en functionaris gegevensbescherming hebben een onafhankelijke rol.</text:p></text:note-body></text:note>, de bestuurssecretaris en de CISO. </text:p>
                </text:list-item>
              </text:list>
            </text:section>
            <text:p text:style-name="hoofdstuk_bottom"/>
          </text:section>
          <text:section text:name="hoofdstuk_id1-3-2-2-2" text:style-name="hoofdstuk">
            <text:p text:style-name="hoofdstuk_kop"><text:span text:style-name="label">Hoofdstuk</text:span> <text:span text:style-name="nr">2</text:span> De structuur van de ambtelijke organisatie</text:p>
            <text:section text:name="artikel_id1-3-2-2-2-2" text:style-name="artikel">
              <text:p text:style-name="artikel_kop_titel"><text:span text:style-name="artikel_kop_label">Artikel</text:span> <text:span text:style-name="artikel_kop_nr">2</text:span> Indeling in organisatorische eenheden</text:p>
              <text:list text:style-name="id1-3-2-2-2-2-2">
                <text:list-item text:style-override="id1-3-2-2-2-2-2">
                  <text:number>1.</text:number>
                  <text:p text:style-name="al">De ambtelijke organisatie van de gemeente Achtkarspelen, met uitzondering van de griffie, draagt de naam “bestuursdienst” en is ingedeeld volgens een directiemodel in organisatorische eenheden. Deze organisatorische eenheden worden aangeduid met de benamingen “divisie” en “team”.</text:p>
                </text:list-item>
                <text:list-item text:style-override="id1-3-2-2-2-2-3">
                  <text:number>2.</text:number>
                  <text:p text:style-name="al">De gemeentesecretaris/algemeen directeur stelt in overleg met de divisiedirecteuren namens het college van burgemeester en wethouders de onderverdeling van de bestuursdienst in divisies en teams vast.</text:p>
                </text:list-item>
                <text:list-item text:style-override="id1-3-2-2-2-2-4">
                  <text:number>3.</text:number>
                  <text:p text:style-name="al">De gemeentesecretaris/algemeen directeur kan namens het college van burgemeester en wethouders besluiten tot het instellen van een tijdelijk organisatorisch verband tussen organisatorische eenheden, projectgroep genaamd, ter voorbereiding en/of uitvoering van beleid dat meerdere organisatorische eenheden aangaat. De leiding van zo’n verband wordt door de gemeentesecretaris/algemeen directeur opgedragen aan een projectleider.</text:p>
                </text:list-item>
                <text:list-item text:style-override="id1-3-2-2-2-2-5">
                  <text:number>4.</text:number>
                  <text:p text:style-name="al">De gemeentesecretaris/algemeen directeur kan namens het college van burgemeester en wethouders besluiten tot het instellen van een programma. Een programma betreft een verzameling van tijdelijke inspanningen om meerdere, unieke doelen te bereiken, die zonder coördinatie niet gerealiseerd kunnen worden. De leiding van zo’n programma wordt door de gemeentesecretaris/algemeen directeur opgedragen aan een programmamanager.</text:p>
                </text:list-item>
              </text:list>
            </text:section>
            <text:section text:name="artikel_id1-3-2-2-2-3" text:style-name="artikel">
              <text:p text:style-name="artikel_kop_titel"><text:span text:style-name="artikel_kop_label">Artikel</text:span> <text:span text:style-name="artikel_kop_nr">3</text:span> Naamgeving en taken organisatorische eenheden</text:p>
              <text:list text:style-name="id1-3-2-2-2-3-2">
                <text:list-item text:style-override="id1-3-2-2-2-3-2">
                  <text:number>1.</text:number>
                  <text:p text:style-name="al">De namen en taken van de in artikel 1 genoemde organisatorische eenheden worden namens het college van burgemeester en wethouders vastgesteld door de gemeentesecretaris/algemeen directeur in overleg met de divisiedirecteuren.</text:p>
                </text:list-item>
              </text:list>
            </text:section>
            <text:section text:name="artikel_id1-3-2-2-2-4" text:style-name="artikel">
              <text:p text:style-name="artikel_kop_titel"><text:span text:style-name="artikel_kop_label">Artikel</text:span> <text:span text:style-name="artikel_kop_nr">4</text:span> Beheer en leiding</text:p>
              <text:list text:style-name="id1-3-2-2-2-4-2">
                <text:list-item text:style-override="id1-3-2-2-2-4-2">
                  <text:number>1.</text:number>
                  <text:p text:style-name="al">Met inachtneming van de verantwoordelijkheden en bevoegdheden van het college van burgemeester en wethouders berust het beheer van de bestuursdienst bij de gemeentesecretaris/algemeen directeur.</text:p>
                </text:list-item>
                <text:list-item text:style-override="id1-3-2-2-2-4-3">
                  <text:number>2.</text:number>
                  <text:p text:style-name="al">De divisies staan onder leiding van een divisiedirecteur.</text:p>
                </text:list-item>
                <text:list-item text:style-override="id1-3-2-2-2-4-4">
                  <text:number>3.</text:number>
                  <text:p text:style-name="al">De dagelijkse leiding van een team berust bij een teamleider.</text:p>
                </text:list-item>
                <text:list-item text:style-override="id1-3-2-2-2-4-5">
                  <text:number>4.</text:number>
                  <text:p text:style-name="al">In een afzonderlijk vast te stellen regeling verleent het college van burgemeester en wethouders en de burgemeester de gemeentesecretaris/algemeen directeur mandaat met betrekking tot het namens hen uitoefenen van bestuursbevoegdheden.</text:p>
                </text:list-item>
              </text:list>
            </text:section>
            <text:p text:style-name="hoofdstuk_bottom"/>
          </text:section>
          <text:section text:name="hoofdstuk_id1-3-2-2-3" text:style-name="hoofdstuk">
            <text:p text:style-name="hoofdstuk_kop"><text:span text:style-name="label">Hoofdstuk</text:span> <text:span text:style-name="nr">3</text:span> Het ambtelijk management</text:p>
            <text:section text:name="artikel_id1-3-2-2-3-2" text:style-name="artikel">
              <text:p text:style-name="artikel_kop_titel"><text:span text:style-name="artikel_kop_label">Artikel</text:span> <text:span text:style-name="artikel_kop_nr">5</text:span> De gemeentesecretaris/algemeen directeur</text:p>
              <text:list text:style-name="id1-3-2-2-3-2-2">
                <text:list-item text:style-override="id1-3-2-2-3-2-2">
                  <text:number>1.</text:number>
                  <text:p text:style-name="al">De gemeentesecretaris/algemeen directeur is als hoofd van de bestuursdienst eindverantwoordelijk voor:</text:p>
                  <text:list text:style-name="id1-3-2-2-3-2-2-3">
                    <text:list-item text:style-override="id1-3-2-2-3-2-2-3-1">
                      <text:number>a.</text:number>
                      <text:p text:style-name="al">het integraal management van de bestuursdienst;</text:p>
                    </text:list-item>
                    <text:list-item text:style-override="id1-3-2-2-3-2-2-3-2">
                      <text:number>b.</text:number>
                      <text:p text:style-name="al">het opzetten en in stand houden van een systeem van planning en control op het gebied van beleid, middelen en juridische zaken;</text:p>
                    </text:list-item>
                    <text:list-item text:style-override="id1-3-2-2-3-2-2-3-3">
                      <text:number>c.</text:number>
                      <text:p text:style-name="al">het opzetten en in stand houden van een systeem van kwaliteitszorg;</text:p>
                    </text:list-item>
                    <text:list-item text:style-override="id1-3-2-2-3-2-2-3-4">
                      <text:number>d.</text:number>
                      <text:p text:style-name="al">strategische beleidsontwikkeling in samenspraak met het college van burgemeester en wethouders en de burgemeester;</text:p>
                    </text:list-item>
                    <text:list-item text:style-override="id1-3-2-2-3-2-2-3-5">
                      <text:number>e.</text:number>
                      <text:p text:style-name="al">de kwaliteit van de integrale advisering en ondersteuning van het college van burgemeester en wethouders en de burgemeester;</text:p>
                    </text:list-item>
                    <text:list-item text:style-override="id1-3-2-2-3-2-2-3-6">
                      <text:number>f.</text:number>
                      <text:p text:style-name="al">het goed functioneren van het directieteam.</text:p>
                    </text:list-item>
                  </text:list>
                </text:list-item>
                <text:list-item text:style-override="id1-3-2-2-3-2-3">
                  <text:number>2.</text:number>
                  <text:p text:style-name="al">De gemeentesecretaris/algemeen directeur zorgt er als secretaris van het college voor dat de leden van het college van burgemeester en wethouders tijdig kunnen beschikken over alle informatie die zij nodig hebben voor een goede ambtsuitoefening.</text:p>
                </text:list-item>
                <text:list-item text:style-override="id1-3-2-2-3-2-4">
                  <text:number>3.</text:number>
                  <text:p text:style-name="al">De gemeentesecretaris/algemeen directeur bevordert een voortvarende uitvoering van de besluiten van het college van burgemeester en wethouders.</text:p>
                </text:list-item>
                <text:list-item text:style-override="id1-3-2-2-3-2-5">
                  <text:number>4.</text:number>
                  <text:p text:style-name="al">De gemeentesecretaris/algemeen directeur is voorzitter van het directieteam en oefent zijn bevoegdheden op grond van deze regeling uit in nauwe samenwerking en overleg met de divisiedirecteuren.</text:p>
                </text:list-item>
                <text:list-item text:style-override="id1-3-2-2-3-2-6">
                  <text:number>5.</text:number>
                  <text:p text:style-name="al">De gemeentesecretaris/algemeen directeur kan een of meer van de op grond van deze regeling aan hem gemandateerde bevoegdheden ondermandateren aan een divisiedirecteur, teamleider en medewerker.</text:p>
                </text:list-item>
                <text:list-item text:style-override="id1-3-2-2-3-2-7">
                  <text:number>6.</text:number>
                  <text:p text:style-name="al">Het bepaalde in dit artikel is van overeenkomstige toepassing ten aanzien van de burgemeester, voor zover het de op hem rustende taken betreft.</text:p>
                </text:list-item>
              </text:list>
            </text:section>
            <text:section text:name="artikel_id1-3-2-2-3-3" text:style-name="artikel">
              <text:p text:style-name="artikel_kop_titel"><text:span text:style-name="artikel_kop_label">Artikel</text:span> <text:span text:style-name="artikel_kop_nr">6</text:span> De bestuurssecretaris</text:p>
              <text:list text:style-name="id1-3-2-2-3-3-2">
                <text:list-item text:style-override="id1-3-2-2-3-3-2">
                  <text:number>1.</text:number>
                  <text:p text:style-name="al">De bestuurssecretaris is verantwoordelijk voor:</text:p>
                  <text:list text:style-name="id1-3-2-2-3-3-2-3">
                    <text:list-item text:style-override="id1-3-2-2-3-3-2-3-1">
                      <text:number>a.</text:number>
                      <text:p text:style-name="al">Adviseren van het college, de gemeentesecretaris en ambtelijke organisatie over beleids- en besluitvormingsprocessen;</text:p>
                    </text:list-item>
                    <text:list-item text:style-override="id1-3-2-2-3-3-2-3-2">
                      <text:number>b.</text:number>
                      <text:p text:style-name="al">Bewaken en coördineren van het proces rondom de bestuurlijke besluitvorming, waaronder agendering, vastlegging, uitvoering en terugkoppeling;</text:p>
                    </text:list-item>
                    <text:list-item text:style-override="id1-3-2-2-3-3-2-3-3">
                      <text:number>c.</text:number>
                      <text:p text:style-name="al">Toetsen van de bestuurlijke adviezen op kwaliteit en integraliteit.</text:p>
                    </text:list-item>
                  </text:list>
                </text:list-item>
              </text:list>
            </text:section>
            <text:section text:name="artikel_id1-3-2-2-3-4" text:style-name="artikel">
              <text:p text:style-name="artikel_kop_titel"><text:span text:style-name="artikel_kop_label">Artikel</text:span> <text:span text:style-name="artikel_kop_nr">7</text:span> Het directieteam</text:p>
              <text:list text:style-name="id1-3-2-2-3-4-2">
                <text:list-item text:style-override="id1-3-2-2-3-4-2">
                  <text:number>1.</text:number>
                  <text:p text:style-name="al">Het directieteam bestaat uit de gemeentesecretaris/algemeen directeur en de divisiedirecteuren.</text:p>
                </text:list-item>
                <text:list-item text:style-override="id1-3-2-2-3-4-3">
                  <text:number>2.</text:number>
                  <text:p text:style-name="al">De gemeentesecretaris/algemeen directeur is voorzitter van het directieteam.</text:p>
                </text:list-item>
                <text:list-item text:style-override="id1-3-2-2-3-4-4">
                  <text:number>3.</text:number>
                  <text:p text:style-name="al">Het directieteam fungeert als orgaan voor afstemming, beraad, advies en besluitvorming.</text:p>
                </text:list-item>
                <text:list-item text:style-override="id1-3-2-2-3-4-5">
                  <text:number>4.</text:number>
                  <text:p text:style-name="al">Het directieteam vergadert wekelijks; de voorzitter stelt de agenda samen en zorgt er voor dat deze met de bijbehorende stukken tijdig wordt toegezonden aan de leden van het directieteam.</text:p>
                </text:list-item>
                <text:list-item text:style-override="id1-3-2-2-3-4-6">
                  <text:number>5.</text:number>
                  <text:p text:style-name="al">Van de vergaderingen wordt een beknopt verslag gemaakt.</text:p>
                </text:list-item>
                <text:list-item text:style-override="id1-3-2-2-3-4-7">
                  <text:number>6.</text:number>
                  <text:p text:style-name="al">De concerncontroller maakt als vaste adviseur deel uit van het directieteam;</text:p>
                </text:list-item>
                <text:list-item text:style-override="id1-3-2-2-3-4-8">
                  <text:number>7.</text:number>
                  <text:p text:style-name="al">De voorzitter van het directieteam kan daarnaast andere adviseurs aanwijzen, die de vergaderingen geheel of gedeeltelijk bijwonen. </text:p>
                </text:list-item>
              </text:list>
            </text:section>
            <text:section text:name="artikel_id1-3-2-2-3-5" text:style-name="artikel">
              <text:p text:style-name="artikel_kop_titel"><text:span text:style-name="artikel_kop_label">Artikel</text:span> <text:span text:style-name="artikel_kop_nr">8</text:span> De divisiedirecteur</text:p>
              <text:list text:style-name="id1-3-2-2-3-5-2">
                <text:list-item text:style-override="id1-3-2-2-3-5-2">
                  <text:number>1.</text:number>
                  <text:p text:style-name="al">Met inachtneming van de verantwoordelijkheid van de gemeentesecretaris/algemeen directeur is de divisiedirecteur verantwoordelijk voor:</text:p>
                  <text:list text:style-name="id1-3-2-2-3-5-2-3">
                    <text:list-item text:style-override="id1-3-2-2-3-5-2-3-1">
                      <text:number>a.</text:number>
                      <text:p text:style-name="al">het integraal management van de divisie;</text:p>
                    </text:list-item>
                    <text:list-item text:style-override="id1-3-2-2-3-5-2-3-2">
                      <text:number>b.</text:number>
                      <text:p text:style-name="al">de planning en control binnen de divisie;</text:p>
                    </text:list-item>
                    <text:list-item text:style-override="id1-3-2-2-3-5-2-3-3">
                      <text:number>c.</text:number>
                      <text:p text:style-name="al">een kwalitatief hoogwaardige en integrale advisering en ondersteuning van het college van burgemeester en wethouders en de burgemeester met betrekking tot de producten van de divisie.</text:p>
                    </text:list-item>
                  </text:list>
                </text:list-item>
                <text:list-item text:style-override="id1-3-2-2-3-5-3">
                  <text:number>2.</text:number>
                  <text:p text:style-name="al">De divisiedirecteur zorgt voor regelmatig werkoverleg met de teamleiders van de divisie.</text:p>
                </text:list-item>
              </text:list>
            </text:section>
            <text:section text:name="artikel_id1-3-2-2-3-6" text:style-name="artikel">
              <text:p text:style-name="artikel_kop_titel"><text:span text:style-name="artikel_kop_label">Artikel</text:span> <text:span text:style-name="artikel_kop_nr">9</text:span> De teamleider</text:p>
              <text:list text:style-name="id1-3-2-2-3-6-2">
                <text:list-item text:style-override="id1-3-2-2-3-6-2">
                  <text:number>1.</text:number>
                  <text:p text:style-name="al">Met inachtneming van de verantwoordelijkheid van de divisiedirecteur is de teamleider verantwoordelijk voor:</text:p>
                  <text:list text:style-name="id1-3-2-2-3-6-2-3">
                    <text:list-item text:style-override="id1-3-2-2-3-6-2-3-1">
                      <text:number>a.</text:number>
                      <text:p text:style-name="al">de dagelijkse leiding van het team, inclusief de personeel gerelateerde zaken;</text:p>
                    </text:list-item>
                    <text:list-item text:style-override="id1-3-2-2-3-6-2-3-2">
                      <text:number>b.</text:number>
                      <text:p text:style-name="al">een tijdige oplevering en de kwaliteit van de producten van het team;</text:p>
                    </text:list-item>
                  </text:list>
                </text:list-item>
                <text:list-item text:style-override="id1-3-2-2-3-6-3">
                  <text:number>2.</text:number>
                  <text:p text:style-name="al">De teamleider zorgt voor regelmatig werkoverleg met de medewerkers van het team.</text:p>
                </text:list-item>
              </text:list>
            </text:section>
            <text:section text:name="artikel_id1-3-2-2-3-7" text:style-name="artikel">
              <text:p text:style-name="artikel_kop_titel"><text:span text:style-name="artikel_kop_label">Artikel</text:span> <text:span text:style-name="artikel_kop_nr">10</text:span> De concerncontroller</text:p>
              <text:list text:style-name="id1-3-2-2-3-7-2">
                <text:list-item text:style-override="id1-3-2-2-3-7-2">
                  <text:number>1.</text:number>
                  <text:p text:style-name="al">De concerncontroller: </text:p>
                  <text:list text:style-name="id1-3-2-2-3-7-2-3">
                    <text:list-item text:style-override="id1-3-2-2-3-7-2-3-1">
                      <text:number>a.</text:number>
                      <text:p text:style-name="al">Signaleert, toetst, adviseert, faciliteert en rapporteert met betrekking tot de bedrijfsvoering ter ondersteuning van het rechtmatig, doelmatig, doeltreffend en risicobeheerst realiseren van de gemeentelijke doelen.</text:p>
                    </text:list-item>
                    <text:list-item text:style-override="id1-3-2-2-3-7-2-3-2">
                      <text:number>b.</text:number>
                      <text:p text:style-name="al">Rapporteert bevindingen aan de directie en het bestuur en geeft gevraagd en ongevraagd advies.</text:p>
                    </text:list-item>
                    <text:list-item text:style-override="id1-3-2-2-3-7-2-3-3">
                      <text:number>c.</text:number>
                      <text:p text:style-name="al">Is onafhankelijk in de uitoefening van de voorwaardenscheppende (in de zin van toepassing van wetten en regels, richtlijnen, procedures en protocollen), adviserende en toetsende taak.</text:p>
                    </text:list-item>
                    <text:list-item text:style-override="id1-3-2-2-3-7-2-3-4">
                      <text:number>d.</text:number>
                      <text:p text:style-name="al">Is bevoegd om bij een verschil van inzicht met de gemeentesecretaris/algemeen directeur inzake de inhoud van een rapportage, nadat beiden in onderling overleg niet tot overeenstemming zijn gekomen, rechtstreeks aan het college te rapporteren.</text:p>
                    </text:list-item>
                  </text:list>
                </text:list-item>
              </text:list>
            </text:section>
            <text:section text:name="artikel_id1-3-2-2-3-8" text:style-name="artikel">
              <text:p text:style-name="artikel_kop_titel"><text:span text:style-name="artikel_kop_label">Artikel</text:span> <text:span text:style-name="artikel_kop_nr">11</text:span> Benoeming en vervanging</text:p>
              <text:list text:style-name="id1-3-2-2-3-8-2">
                <text:list-item text:style-override="id1-3-2-2-3-8-2">
                  <text:number>1.</text:number>
                  <text:p text:style-name="al">De gemeentesecretaris/algemeen directeur en de concerncontroller worden benoemd door burgemeester en wethouders, waarbij de benoeming van de concerncontroller geschiedt op voordracht van de gemeentesecretaris/algemeen directeur;</text:p>
                </text:list-item>
                <text:list-item text:style-override="id1-3-2-2-3-8-3">
                  <text:number>2.</text:number>
                  <text:p text:style-name="al">De divisiedirecteuren en teamleiders worden namens het college van burgemeester en wethouders benoemd door de gemeentesecretaris/algemeen directeur;</text:p>
                </text:list-item>
                <text:list-item text:style-override="id1-3-2-2-3-8-4">
                  <text:number>3.</text:number>
                  <text:p text:style-name="al">De gemeentesecretaris/algemeen directeur wordt bij afwezigheid vervangen door de loco-gemeentesecretaris/algemeen directeur, zijnde één van de twee divisiedirecteuren;</text:p>
                </text:list-item>
                <text:list-item text:style-override="id1-3-2-2-3-8-5">
                  <text:number>4.</text:number>
                  <text:p text:style-name="al">Een divisiedirecteur wordt bij afwezigheid vervangen door een ander lid van het directieteam;</text:p>
                </text:list-item>
                <text:list-item text:style-override="id1-3-2-2-3-8-6">
                  <text:number>5.</text:number>
                  <text:p text:style-name="al">De concerncontroller wordt bij afwezigheid vervangen door een door de gemeentesecretaris/algemeen directeur aan te wijzen plaatsvervanger;</text:p>
                </text:list-item>
                <text:list-item text:style-override="id1-3-2-2-3-8-7">
                  <text:number>6.</text:number>
                  <text:p text:style-name="al">Een teamleider wordt bij afwezigheid vervangen door een andere teamleider binnen de divisie of de divisiedirecteur. </text:p>
                </text:list-item>
              </text:list>
            </text:section>
            <text:section text:name="artikel_id1-3-2-2-3-9" text:style-name="artikel">
              <text:p text:style-name="artikel_kop_titel"><text:span text:style-name="artikel_kop_label">Artikel</text:span> <text:span text:style-name="artikel_kop_nr">12</text:span> Verantwoording en rapportage</text:p>
              <text:list text:style-name="id1-3-2-2-3-9-2">
                <text:list-item text:style-override="id1-3-2-2-3-9-2">
                  <text:number>1.</text:number>
                  <text:p text:style-name="al">De gemeentesecretaris/algemeen directeur legt periodiek verantwoording af aan het college van burgemeester en wethouders door middel van het uitbrengen van schriftelijke rapportages;</text:p>
                </text:list-item>
                <text:list-item text:style-override="id1-3-2-2-3-9-3">
                  <text:number>2.</text:number>
                  <text:p text:style-name="al">Burgemeester en wethouders kunnen nadere regels vaststellen voor de inrichting van de in het eerste lid genoemde rapportages;</text:p>
                </text:list-item>
                <text:list-item text:style-override="id1-3-2-2-3-9-4">
                  <text:number>3.</text:number>
                  <text:p text:style-name="al">Een divisiedirecteur legt periodiek door middel van een schriftelijke rapportage verantwoording aan de gemeentesecretaris/algemeen directeur af over het door hem gevoerde management;</text:p>
                </text:list-item>
                <text:list-item text:style-override="id1-3-2-2-3-9-5">
                  <text:number>4.</text:number>
                  <text:p text:style-name="al">Een teamleider legt periodiek door middel van een schriftelijke rapportage verantwoording aan de divisiedirecteur af over de door hem uitgevoerde leiding.</text:p>
                </text:list-item>
              </text:list>
            </text:section>
            <text:section text:name="artikel_id1-3-2-2-3-10" text:style-name="artikel">
              <text:p text:style-name="artikel_kop_titel"><text:span text:style-name="artikel_kop_label">Artikel</text:span> <text:span text:style-name="artikel_kop_nr">13</text:span> Slotbepalingen</text:p>
              <text:list text:style-name="id1-3-2-2-3-10-2">
                <text:list-item text:style-override="id1-3-2-2-3-10-2">
                  <text:number>1.</text:number>
                  <text:p text:style-name="al">De Organisatieverordening 2005, zoals vastgesteld bij besluit van burgemeester en wethouders van 24 mei 2005, in werking getreden op 1 mei 2005, wordt ingetrokken;</text:p>
                </text:list-item>
                <text:list-item text:style-override="id1-3-2-2-3-10-3">
                  <text:number>2.</text:number>
                  <text:p text:style-name="al">Deze regeling treedt in werking 1 dag na officiële bekendmaking; </text:p>
                </text:list-item>
                <text:list-item text:style-override="id1-3-2-2-3-10-4">
                  <text:number>3.</text:number>
                  <text:p text:style-name="al">Deze regeling kan worden aangehaald als Organisatieregeling Achtkarspelen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8 juli 2025</text:span></text:p>
          </text:section>
          <text:section text:name="ondertekening_id1-3-2-3-2">
            <text:p><text:span text:style-name="functie"/></text:p>
            <text:p><text:span text:style-name="functie">de gemeentesecretaris/algemeen directeur, </text:span></text:p>
            <text:p><text:span text:style-name="functie">mr. M.P. de Jong </text:span></text:p>
          </text:section>
          <text:section text:name="ondertekening_id1-3-2-3-3">
            <text:p><text:span text:style-name="functie"/></text:p>
            <text:p><text:span text:style-name="functie">burgemeester,</text:span></text:p>
            <text:p><text:span text:style-name="functie">J.D. de Vries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ORGANISATIEREGELING ACHTKARSPELEN 2025</text:p>
          <text:p text:style-name="al">De Gemeentewet geeft in artikel 160, lid 1, sub c aan dat het college van burgemeester en wethouders bevoegd is regels vast te stellen over de ambtelijke organisatie van de gemeente, met uitzondering van de griffie.</text:p>
          <text:p text:style-name="al"/>
          <text:p text:style-name="al">Deze regels zijn vervat in deze Organisatieregeling. Een organisatieregeling heeft als doel het beschrijven van de ambtelijke organisatie, alsmede de posities, verantwoordelijkheden en bevoegdheden van de ambtelijke leiding.</text:p>
          <text:p text:style-name="al"/>
          <text:p text:style-name="al">De Organisatieregeling staat niet op zichzelf. Naast deze regeling zijn of worden ook regels vastgesteld voor bijvoorbeeld mandaat, budgethouderschap en dergelijke.</text:p>
          <text:p text:style-name="al"/>
          <text:p text:style-name="al">Uitgangspunt in deze Organisatieregeling is dat de gemeentesecretaris/algemeen directeur hoofd is van de ambtelijke organisatie. Hij heeft de (eind)verantwoordelijkheid voor de taken genoemd in artikel 5 van de regeling en kan daarop ook worden aangesproken door het college.</text:p>
          <text:p text:style-name="al"/>
          <text:p text:style-name="al">De bevoegdheden van de overige leden van het directieteam zijn afgeleid van de bevoegdheden van de gemeentesecretaris/algemeen directeur. Met het oog op een goede coördinatie en integraliteit is bepaald dat de gemeentesecretaris/algemeen directeur zijn bevoegdheden uitoefent in nauwe samenwerking en overleg met de overige leden van het directieteam. Het directieteam fungeert derhalve als orgaan voor afstemming en beraad.</text:p>
          <text:p text:style-name="al"/>
          <text:p text:style-name="al">Bij de beschrijving van verantwoordelijkheden is voor de verschillende niveaus zoveel mogelijk dezelfde terminologie gehanteerd. De gemeentesecretaris/algemeen directeur, divisiedirecteur en teamleider dragen verantwoordelijkheden voor hun eigen niveau, met dien verstande dat het naast hogere niveau ook een verantwoordelijkheid heeft voor het goed verlopen van processen en dergelijke op lager niveau. Daarbij wordt in ieder geval duidelijk gemaakt waar het lagere management in elk geval ook zelf verantwoordelijk voor is.</text:p>
          <text:p text:style-name="al"/>
          <text:p text:style-name="al">De nadere uitwerking van deze structuur is beschreven in het document ‘Achtkarspelen pakt door’, vastgesteld door het directieteam in december 2024. </text:p>
          <text:p text:style-name="al"/>
          <text:p text:style-name="al">
          <text:span text:style-name="nadrukvet">Artikelsgewijze toelichting</text:span>
        </text:p>
          <text:p text:style-name="al"/>
          <text:p text:style-name="al">Hieronder volgt een artikelsgewijze toelichting op de Organisatieregeling, voor zover de tekst van de artikelen niet voor zichzelf spreekt.</text:p>
          <text:p text:style-name="al"/>
          <text:p text:style-name="al">
          <text:span text:style-name="nadrukvet">Artikel 4 Beheer en leiding</text:span>
        </text:p>
          <text:p text:style-name="al"/>
          <text:p text:style-name="al">Het college van burgemeester en wethouders regelt het verlenen van mandaat met betrekking tot bestuursbevoegdheden in een afzonderlijke mandaatregeling, waarbij als uitgangspunt geldt dat het mandaat wordt verleend aan de gemeentesecretaris/algemeen directeur, die vervolgens ondermandaat kan verlenen aan functies binnen de bestuursdienst.</text:p>
          <text:p text:style-name="al"/>
          <text:p text:style-name="al">
          <text:span text:style-name="nadrukvet">Artikel 5 De gemeentesecretaris/algemeen directeur</text:span>
        </text:p>
          <text:p text:style-name="al"/>
          <text:p text:style-name="al">De gemeentesecretaris is tevens algemeen directeur en dit artikel bevat daarom regels over de taak en bevoegdheden van beide aspecten van deze functie. Deze regels vormen tezamen met andere regels in deze regeling tevens een instructie als bedoeld in artikel 103, lid 2 van de Gemeentewet.</text:p>
          <text:p text:style-name="al"/>
          <text:p text:style-name="al">
          <text:span text:style-name="nadrukvet">Artikel 6 De bestuurssecretaris</text:span>
        </text:p>
          <text:p text:style-name="al"/>
          <text:p text:style-name="al">De bestuurssecretaris is sparringpartner c.q. rechterhand van de gemeentesecretaris/algemeen directeur en daarbij de schakel tussen raad, bestuur, directie en organisatie. </text:p>
          <text:p text:style-name="al"/>
          <text:p text:style-name="al">
          <text:span text:style-name="nadrukvet">Artikel 7 Het directieteam</text:span>
        </text:p>
          <text:p text:style-name="al"/>
          <text:p text:style-name="al">Het directieteam is een orgaan voor afstemming en beraad en dus geen afzonderlijke managementlaag. In de vergaderingen van het directieteam komen divisie overstijgende zaken op het gebied van bedrijfsvoering aan de orde, alsmede strategische beleidsontwikkeling, bijzondere thema’s en divisiezaken voor zover kennisneming door andere DT-leden gewenst is.</text:p>
          <text:p text:style-name="al"/>
          <text:p text:style-name="al">
          <text:span text:style-name="nadrukvet">Artikel 8 De divisiedirecteur</text:span>
        </text:p>
          <text:p text:style-name="al"/>
          <text:p text:style-name="al">De divisiedirecteur is eindverantwoordelijk voor de kwaliteit van de producten van zijn divisie. Dit brengt onder meer met zich mee dat hij alle adviezen aan het college bespreekt in het portefeuillehouderoverleg en daarbij let op de integraliteit van de advisering. Dit houdt in dat alle voor het onderwerp relevante belangen worden gewogen en dat andere van belang zijnde disciplines bij de advisering worden ingeschakeld. Daarnaast worden in het portefeuillehouderoverleg regelmatig onderwerpen aan de orde gesteld inzake de strategische beleidsontwikkeling en uitvoering van beleid, waarbij het in ieder geval gaat om zaken die wezenlijke invloed kunnen hebben op een richting van beleid en/of de inzet van middelen. Bij dit overleg kunnen ook teamleiders en beleidsmedewerkers worden betrokken.</text:p>
          <text:p text:style-name="al"/>
          <text:p text:style-name="al">Met betrekking tot het bepaalde in art. 8, lid 1, sub b geldt dat de sturing en coördinatie in de eerste plaats procedureel moet worden opgevat.</text:p>
          <text:p text:style-name="al"/>
          <text:p text:style-name="al">
          <text:span text:style-name="nadrukvet">Artikel 10 De concerncontroller</text:span>
        </text:p>
          <text:p text:style-name="al"/>
          <text:p text:style-name="al">De concerncontroller rapporteert aan de gemeentesecretaris/algemeen directeur omdat die verantwoordelijk is voor de planning en control op beleidsmatig, financieel en juridisch gebied (artikel 5, lid 1, sub b. van de regeling).</text:p>
          <text:p text:style-name="al"/>
          <text:p text:style-name="al">De concerncontroller is bevoegd rechtstreeks aan het college te rapporteren als hij verschilt van mening met de gemeentesecretaris/algemeen directeur over de inhoud van de rapportage. Deze bevoegdheid mag hij pas gebruiken als hij na onderling overleg niet tot overeenstemming kan komen met de gemeentesecretaris/algemeen directeur. </text:p>
          <text:p text:style-name="al"/>
          <text:p text:style-name="al">
          <text:span text:style-name="nadrukvet">Artikel 11 Benoeming en vervanging</text:span>
        </text:p>
          <text:p text:style-name="al"/>
          <text:p text:style-name="al">De bevoegdheid tot het benoemen van personeel anders dan die genoemd in dit artikel is in de algemene mandaatregeling geregeld.</text:p>
          <text:p text:style-name="al"/>
          <text:p text:style-name="al">De vervanging bij afwezigheid van de in dit artikel genoemde leidinggevenden gaat uit van het principe van horizontale vervanging: een algemeen directeur door de divisiedirecteur, een divisiedirecteur door een ander divisiedirecteur en een teamleider door een andere teamleider of zijn divisiedirecteur. Op deze wijze wordt in de vervanging zoveel mogelijk voorzien door een functionaris die geacht kan worden te beschikken over de voor de vervanging noodzakelijke kwaliteiten.</text:p>
          <text:p text:style-name="al"/>
          <text:p text:style-name="al">
          <text:span text:style-name="nadrukvet">Artikel 12 Verantwoording en rapportage</text:span>
        </text:p>
          <text:p text:style-name="al"/>
          <text:p text:style-name="al">Dit artikel gaat in op het systeem van verantwoording binnen de bestuursdienst. Daar waar verantwoordelijkheden worden gemandateerd, moet ook verantwoording worden afgelegd. De wijze van rapporteren, de frequentie en de naamgeving van de rapportages moeten nader worden geregeld. Om die reden is in deze regeling de algemene term “rapportages”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7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03 van de Gemeentewet]|[1.0:c:BWBR0005416&amp;artikel=103&amp;g=2025-02-12</meta:user-defined>
    <meta:user-defined meta:name="DC.source">artikel 160, eerste lid, van de Gemeentewet]|[1.0:c:BWBR0005416&amp;artikel=160&amp;lid=1&amp;g=2025-02-12</meta:user-defined>
    <meta:user-defined meta:name="OVERHEIDop.referentienummer">202503175872</meta:user-defined>
    <meta:user-defined meta:name="DCTERMS.alternative">Organisatieregeling Achtkarspelen 2025</meta:user-defined>
    <dc:language>nl</dc:language>
    <meta:user-defined meta:name="OVERHEIDop.locatietype/OVERHEIDop.gebiedsmarkering">Gemeente</meta:user-defined>
    <meta:user-defined meta:name="DC.title">Organisatieregeling Achtkarspelen 2025</meta:user-defined>
    <meta:user-defined meta:name="DCTERMS.W3CDTF/DCTERMS.available">2025-07-17</meta:user-defined>
    <meta:user-defined meta:name="DCTERMS.W3CDTF/OVERHEIDop.jaargang">2025</meta:user-defined>
    <meta:user-defined meta:name="OVERHEIDop.publicationIssue">312754</meta:user-defined>
    <meta:user-defined meta:name="OVERHEIDop.betreftRegeling">CVDR742451_1</meta:user-defined>
    <meta:user-defined meta:name="OVERHEIDop.GmbID/DC.identifier">gmb-2025-312754</meta:user-defined>
    <meta:user-defined meta:name="xs:date/OVERHEIDop.startdatum">2025-07-18</meta:user-defined>
    <meta:user-defined meta:name="OVERHEIDop.versieInformatie"/>
  </office:meta>
</office:document-meta>
</file>