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uwersstraat 2-4, 6051 AA te Maasbracht / Maasgouw / ingekomen 7 juli 2025 / het transformeren van een pand naar een tijdelijke opvang voor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rouwersstraat 2-4, 6051 AA te Maasbracht / Maasgouw / ingekomen 7 juli 2025 / het transformeren van een pand naar een tijdelijke opvang voor vluchtel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75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Brouwersstraat 2-4, 6051 AA te Maasbracht / Maasgouw / ingekomen 7 juli 2025 / het transformeren van een pand naar een tijdelijke opvang voor vluchtelin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50</meta:user-defined>
    <meta:user-defined meta:name="OVERHEIDop.GmbID/DC.identifier">gmb-2025-312750</meta:user-defined>
    <meta:user-defined meta:name="OVERHEIDop.versieInformatie"/>
  </office:meta>
</office:document-meta>
</file>