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amenvoegen van 2 woningen aan Waldfeuchterbaan 54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aldfeuchterbaan 54, 6105 BN te Maria Hoop / Echt-Susteren / bekendgemaakt op 26 juni 2025 / het samenvoegen van 2 woningen / Activiteiten : Bouwactiviteit (Omgevingsplan) en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7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27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amenvoegen van 2 woningen aan Waldfeuchterbaan 54 te Maria Hoop</meta:user-defined>
    <meta:user-defined meta:name="DCTERMS.W3CDTF/DCTERMS.available">2025-07-17</meta:user-defined>
    <meta:user-defined meta:name="DCTERMS.W3CDTF/OVERHEIDop.jaargang">2025</meta:user-defined>
    <meta:user-defined meta:name="OVERHEIDop.publicationIssue">312749</meta:user-defined>
    <meta:user-defined meta:name="OVERHEIDop.GmbID/DC.identifier">gmb-2025-312749</meta:user-defined>
    <meta:user-defined meta:name="OVERHEIDop.versieInformatie"/>
  </office:meta>
</office:document-meta>
</file>