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ijdelijk plaatsen van een ketenpark op de openbare weg ten behoeve van de bouw van 30 appartementen aan Chatelainplein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Chatelainplein te Echt / Echt-Susteren / bekendgemaakt op 9 juli 2025 / het tijdelijk plaatsen van een ketenpark op de openbare weg t.b.v. de bouw van 30 appartementen / Activiteit: opslaan roerende zak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274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4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4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tijdelijk plaatsen van een ketenpark op de openbare weg ten behoeve van de bouw van 30 appartementen aan Chatelainplein te Echt</meta:user-defined>
    <meta:user-defined meta:name="DCTERMS.W3CDTF/DCTERMS.available">2025-07-17</meta:user-defined>
    <meta:user-defined meta:name="DCTERMS.W3CDTF/OVERHEIDop.jaargang">2025</meta:user-defined>
    <meta:user-defined meta:name="OVERHEIDop.publicationIssue">312746</meta:user-defined>
    <meta:user-defined meta:name="OVERHEIDop.GmbID/DC.identifier">gmb-2025-312746</meta:user-defined>
    <meta:user-defined meta:name="OVERHEIDop.versieInformatie"/>
  </office:meta>
</office:document-meta>
</file>