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overkapping en gierzwaluwtil, Dumasweg 31, 7161Z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is een aanvraag ontvangen voor het  overkapping en gierzwaluwtil op locatie Dumasweg 31, 7161ZW Neede. De aanvraag is geregistreerd onder zaaknummer Z2025-0000109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274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2</meta:user-defined>
    <meta:user-defined meta:name="DCTERMS.abstract">Betreft: Aanvraag op locatie Dumasweg 31, 7161ZW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overkapping en gierzwaluwtil, Dumasweg 31, 7161ZW Nee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45</meta:user-defined>
    <meta:user-defined meta:name="OVERHEIDop.GmbID/DC.identifier">gmb-2025-312745</meta:user-defined>
    <meta:user-defined meta:name="OVERHEIDop.versieInformatie"/>
  </office:meta>
</office:document-meta>
</file>