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Meidoornlaan nabij huisnr. 94</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26</text:p>
            <text:p text:style-name="common-al">Zaaknummer Z2025-09179</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Meidoornlaan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6 juni 2025 heeft een bewoner van de Mezenlaa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6 juli 2025 in de Regiobode en op de website www.officielebekendmakingen.nl.</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Meidoornlaan in Dieren nabij huisnummer 94.</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4 juli 2025</text:p>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 Uw naam en adres.</text:p>
          <text:p text:style-name="bezwaarschrift_al">• De datum waarop u de brief geschreven hebt.</text:p>
          <text:p text:style-name="bezwaarschrift_al">• Een omschrijving van het besluit waar u het niet mee eens bent en het zaaknummer </text:p>
          <text:p text:style-name="bezwaarschrift_al">Z2025-009179.</text:p>
          <text:p text:style-name="bezwaarschrift_al">• Stuur ook een kopie van dat besluit mee.</text:p>
          <text:p text:style-name="bezwaarschrift_al">• De redenen waarom u het niet eens bent met dit besluit.</text:p>
          <text:p text:style-name="bezwaarschrift_al">• 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http://loket.rechtspraak.nl/bestuursrecht.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7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Meidoornlaan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28</meta:user-defined>
    <meta:user-defined meta:name="OVERHEIDop.verkeersbordcode">E6</meta:user-defined>
    <dc:language>nl</dc:language>
    <meta:user-defined meta:name="OVERHEIDop.locatietype/OVERHEIDop.gebiedsmarkering">Punt</meta:user-defined>
    <meta:user-defined meta:name="DC.title">Gemeente Rheden-Gehandicaptenparkeerplaats-Dieren-Meidoornlaan nabij huisnr. 94</meta:user-defined>
    <meta:user-defined meta:name="DCTERMS.W3CDTF/DCTERMS.available">2025-07-16</meta:user-defined>
    <meta:user-defined meta:name="DCTERMS.W3CDTF/OVERHEIDop.jaargang">2025</meta:user-defined>
    <meta:user-defined meta:name="OVERHEIDop.publicationIssue">312742</meta:user-defined>
    <meta:user-defined meta:name="OVERHEIDop.GmbID/DC.identifier">gmb-2025-312742</meta:user-defined>
    <meta:user-defined meta:name="OVERHEIDop.versieInformatie"/>
  </office:meta>
</office:document-meta>
</file>