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anvraag wijziging maatwerkbesluit voor het niet in werking hoeven hebben van een vetafscheider en slibvangput op de de Kronkels 2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unschoten heeft op 17 juni 2025 een aanvraag ontvangen van Handbalvereniging Bunschoten-Spakenburg te Bunschoten voor een wijziging van het maatwerkbesluit. Deze aanvraag gaat over het niet in werking hoeven hebben van een vetafscheider en slibvangput op de locatie de Kronkels 2 Bunschoten-Spakenburg. Het gaat om een activiteit zoals beschreven in artikel 22.196 van het Omgevinsplan gemeente Bunschoten.</text:p>
            <text:p text:style-name="common-al">Naar aanleiding van een milieucontrole bij Handbalvereniging Bunschoten-Spakenburg is besloten dat het afvalwater qua aard en omvang te vergelijken is met een gemiddeld huishouden.</text:p>
            <text:p text:style-name="common-al">
            <text:span text:style-name="nadrukvet">Voorbereidingsprocedure</text:span>
          </text:p>
            <text:p text:style-name="common-al">De aanvraag heeft zaakkenmerk: Z/25/2000032. Voor deze aanvraag geldt de reguliere voorbereidingsprocedure. </text:p>
            <text:p text:style-name="common-al">
            <text:span text:style-name="nadrukvet">Geen beroep</text:span>
          </text:p>
            <text:p text:style-name="common-al">Tegen deze aanvraag kan geen zienswijze of beroep worden ingediend. U kunt een zienswijze indienen nadat wij het ontwerpbesluit ter inzage hebben gelegd. Als wij het ontwerpbesluit ter inzage hebben gelegd, dan publiceren wij dit op: <text:span text:style-name="nadrukondlijn">officielebekendmakingen.nl</text:span>. Wij nemen binnen 6 maanden na ontvangst van de aanvraag een besluit. Deze termijn kunnen wij met zes weken verlengen.</text:p>
            <text:p text:style-name="common-al">
            <text:span text:style-name="nadrukvet">Meer informatie?</text:span>
          </text:p>
            <text:p text:style-name="common-al">Heeft u vragen? Neemt u dan contact op met de RUD Utrecht via telefoonnummer 030-7023300 of <text:span text:style-name="nadrukondlijn">info@rudutrecht.nl</text:span>. Vermeldt u hierbij ons zaakkenmerk: Z/25/2000032.</text:p>
            <text:p text:style-name="common-al">
            <text:span text:style-name="nadrukvet">Op de hoogte blijven?</text:span>
          </text:p>
            <text:p text:style-name="last-al">Wilt u op de hoogte blijven van publicaties van de overheid over uw omgeving? Abonneert u zich dan via <text:span text:style-name="nadrukondlijn">overheid.nl</text:span>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16 juli 2025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312739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73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73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Bunschoten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Bekendmaking aanvraag wijziging maatwerkbesluit voor het niet in werking hoeven hebben van een vetafscheider en slibvangput op de de Kronkels 2 Bunschoten-Spakenburg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739</meta:user-defined>
    <meta:user-defined meta:name="OVERHEIDop.GmbID/DC.identifier">gmb-2025-312739</meta:user-defined>
    <meta:user-defined meta:name="OVERHEIDop.versieInformatie"/>
  </office:meta>
</office:document-meta>
</file>