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4 juli 2025 / het bouwen van 2 recreatiewoningen op een recrea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, 6097 HA te Heel / Maasgouw / ingekomen 4 juli 2025 / het bouwen van 2 recreatiewoningen op een recreatiepa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4 juli 2025 / het bouwen van 2 recreatiewoningen op een recreatiepa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38</meta:user-defined>
    <meta:user-defined meta:name="OVERHEIDop.GmbID/DC.identifier">gmb-2025-312738</meta:user-defined>
    <meta:user-defined meta:name="OVERHEIDop.versieInformatie"/>
  </office:meta>
</office:document-meta>
</file>