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M. Verzamelverkeersbesluit 57 Wes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Antilopenweg 40</text:p>
              </text:list-item>
              <text:list-item text:style-override="id1-3-2-2-1-15-2">
                <text:number>•</text:number>
                <text:p text:style-name="al">Bokhamerstraat 2</text:p>
              </text:list-item>
              <text:list-item text:style-override="id1-3-2-2-1-15-3">
                <text:number>•</text:number>
                <text:p text:style-name="al">Cuneratorenstraat 2</text:p>
              </text:list-item>
              <text:list-item text:style-override="id1-3-2-2-1-15-4">
                <text:number>•</text:number>
                <text:p text:style-name="al">Franciscusstraat 11</text:p>
              </text:list-item>
              <text:list-item text:style-override="id1-3-2-2-1-15-5">
                <text:number>•</text:number>
                <text:p text:style-name="al">Kasteel Strijenerf 51</text:p>
              </text:list-item>
              <text:list-item text:style-override="id1-3-2-2-1-15-6">
                <text:number>•</text:number>
                <text:p text:style-name="al">Lage Witsiebaan 6</text:p>
              </text:list-item>
              <text:list-item text:style-override="id1-3-2-2-1-15-7">
                <text:number>•</text:number>
                <text:p text:style-name="al">Thomas van Aquinostraat 22</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7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W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M. Verzamelverkeersbesluit 57 West</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M. Verzamelverkeersbesluit 57 West</meta:user-defined>
    <meta:user-defined meta:name="DCTERMS.W3CDTF/DCTERMS.available">2025-07-17</meta:user-defined>
    <meta:user-defined meta:name="OVERHEIDop.externeBijlage">Antilopenweg 40 (elektrisch vervoer)|exb-2025-26307</meta:user-defined>
    <meta:user-defined meta:name="OVERHEIDop.externeBijlage">Bokhamerstraat 2 (elektrisch vervoer)|exb-2025-26308</meta:user-defined>
    <meta:user-defined meta:name="OVERHEIDop.externeBijlage">Cuneratorenstraat 2 (elektrisch vervoer)|exb-2025-26309</meta:user-defined>
    <meta:user-defined meta:name="OVERHEIDop.externeBijlage">Franciscusstraat 11 (elektrisch vervoer)|exb-2025-26310</meta:user-defined>
    <meta:user-defined meta:name="OVERHEIDop.externeBijlage">Kasteel Strijenerf 51 (elektrisch vervoer)|exb-2025-26311</meta:user-defined>
    <meta:user-defined meta:name="OVERHEIDop.externeBijlage">Lage Witsiebaan 6 (elektrisch vervoer uitbreiding)|exb-2025-26312</meta:user-defined>
    <meta:user-defined meta:name="OVERHEIDop.externeBijlage">Thomas van Aquinostraat 22 (elektrisch vervoer)|exb-2025-26313</meta:user-defined>
    <meta:user-defined meta:name="DCTERMS.W3CDTF/OVERHEIDop.jaargang">2025</meta:user-defined>
    <meta:user-defined meta:name="OVERHEIDop.publicationIssue">312735</meta:user-defined>
    <meta:user-defined meta:name="OVERHEIDop.GmbID/DC.identifier">gmb-2025-312735</meta:user-defined>
    <meta:user-defined meta:name="OVERHEIDop.versieInformatie"/>
  </office:meta>
</office:document-meta>
</file>