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ketenpark aan Chatelainplei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Chatelainplein te Echt / Echt-Susteren / bekendgemaakt op 4 juli 2025 / het plaatsen van een ketenpa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73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plaatsen van een ketenpark aan Chatelainplein te 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34</meta:user-defined>
    <meta:user-defined meta:name="OVERHEIDop.GmbID/DC.identifier">gmb-2025-312734</meta:user-defined>
    <meta:user-defined meta:name="OVERHEIDop.versieInformatie"/>
  </office:meta>
</office:document-meta>
</file>