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t Annalaan, kadastrale sectie C perceelnummer 5193 te Heel / Maasgouw / ingekomen 3 juli 2025 /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int Annalaan, kadastrale sectie C perceelnummer 5193 te Heel / Maasgouw / ingekomen 3 juli 2025 / het bouwen van een woonhui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273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3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3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Sint Annalaan, kadastrale sectie C perceelnummer 5193 te Heel / Maasgouw / ingekomen 3 juli 2025 / het bouwen van een woonhuis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732</meta:user-defined>
    <meta:user-defined meta:name="OVERHEIDop.GmbID/DC.identifier">gmb-2025-312732</meta:user-defined>
    <meta:user-defined meta:name="OVERHEIDop.versieInformatie"/>
  </office:meta>
</office:document-meta>
</file>