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Besluit Verkeersmaatregelen, Batch 264 t/m 26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Laadpalen op de Laan van Poot 322, Parallelweg 112, Kamperfoeliestraat 48 etc. in Den Haag.</text:p>
            <text:p text:style-name="common-al"/>
            <text:p text:style-name="common-al">Ons kenmerk: 00287VKZ2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Batch 264 t/m 266</text:p>
            <text:p text:style-name="tussenkopcur">
            <text:span text:style-name="nadrukvet">Datum bekendmaking besluit:</text:span>
          </text:p>
            <text:p text:style-name="common-al">19 maart 202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
Maakt u gebruik van internet? Dien uw bezwaarschrift dan in via <text:a xlink:href="http://www.denhaag.nl/bezwaar" xlink:type="simple">www.denhaag.nl/bezwaar</text:a>. U heeft hiervoor DigiD nodig. E-mailen kan niet.</text:p>
            <text:p text:style-name="common-al">
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273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3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3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3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287VKZ24/9036297</meta:user-defined>
    <meta:user-defined meta:name="DCTERMS.abstract">Laadpalen op de Laan van Poot 322, Parallelweg 112, Kamperfoeliestraat 48 etc. in Den Haag.</meta:user-defined>
    <dc:language>nl</dc:language>
    <meta:user-defined meta:name="OVERHEIDop.locatietype/OVERHEIDop.gebiedsmarkering">Adres</meta:user-defined>
    <meta:user-defined meta:name="DC.title">Verkeersbesluit - Besluit Verkeersmaatregelen, Batch 264 t/m 266 te Den Haag</meta:user-defined>
    <meta:user-defined meta:name="DCTERMS.W3CDTF/DCTERMS.available">2025-07-16</meta:user-defined>
    <meta:user-defined meta:name="OVERHEIDop.externeBijlage">Bijlage_57262429_voor_bekendmaking|exb-2025-26306</meta:user-defined>
    <meta:user-defined meta:name="DCTERMS.W3CDTF/OVERHEIDop.jaargang">2025</meta:user-defined>
    <meta:user-defined meta:name="OVERHEIDop.publicationIssue">312731</meta:user-defined>
    <meta:user-defined meta:name="OVERHEIDop.GmbID/DC.identifier">gmb-2025-312731</meta:user-defined>
    <meta:user-defined meta:name="OVERHEIDop.versieInformatie"/>
  </office:meta>
</office:document-meta>
</file>