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ninginneweg 4, 3941DP Doorn, verwijderen aanbouw en het plaatsen van drie nieuwe kozijnen in rechter zijgevel (RX2025-00001500, 14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oninginneweg 4, 3941DP Doorn, verwijderen aanbouw en het plaatsen van drie nieuwe kozijnen in rechter zijgevel (RX2025-00001500, 14 jul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273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3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3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500</meta:user-defined>
    <meta:user-defined meta:name="DCTERMS.abstract">Koninginneweg 4, 3941DP Doorn, verwijderen aanbouw en het plaatsen van drie nieuwe kozijnen in rechter zijgevel (RX2025-00001500, 14 juli 2025)</meta:user-defined>
    <dc:language>nl</dc:language>
    <meta:user-defined meta:name="OVERHEIDop.locatietype/OVERHEIDop.gebiedsmarkering">Vlak</meta:user-defined>
    <meta:user-defined meta:name="DC.title">Gemeente Utrechtse Heuvelrug, verleende omgevingsvergunning - Koninginneweg 4, 3941DP Doorn, verwijderen aanbouw en het plaatsen van drie nieuwe kozijnen in rechter zijgevel (RX2025-00001500, 14 juli 2025)</meta:user-defined>
    <meta:user-defined meta:name="DCTERMS.W3CDTF/DCTERMS.available">2025-07-16</meta:user-defined>
    <meta:user-defined meta:name="DCTERMS.W3CDTF/OVERHEIDop.jaargang">2025</meta:user-defined>
    <meta:user-defined meta:name="OVERHEIDop.publicationIssue">312730</meta:user-defined>
    <meta:user-defined meta:name="OVERHEIDop.GmbID/DC.identifier">gmb-2025-312730</meta:user-defined>
    <meta:user-defined meta:name="OVERHEIDop.versieInformatie"/>
  </office:meta>
</office:document-meta>
</file>