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Van Veendijk/Heeswijkplein/Bentinckstraat/Marius Godwaldtstraat/Barneveldstraat/Hackfortstraat/Oudaenstraat/Gruttostraat - Batch 267 t/m 26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Laadpalen op Van Veendijk 54, Heeswijkplein 241, Bentinckstraat 105, Marius Godwaldtstraat 22 etc. in Den Haag</text:p>
            <text:p text:style-name="common-al"/>
            <text:p text:style-name="common-al">Ons kenmerk: 00289VKZ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Van Veendijk/Heeswijkplein/Bentinckstraat/Marius Godwaldtstraat/Barneveldstraat/Hackfortstraat/Oudaenstraat/Gruttostraat - Batch 267 t/m 268</text:p>
            <text:p text:style-name="tussenkopcur">
            <text:span text:style-name="nadrukvet">Datum bekendmaking besluit:</text:span>
          </text:p>
            <text:p text:style-name="common-al">20 maart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272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2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2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3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89VKZ24/9036303</meta:user-defined>
    <meta:user-defined meta:name="DCTERMS.abstract">Laadpalen op Van Veendijk 54, Heeswijkplein 241, Bentinckstraat 105, Marius Godwaldtstraat 22 etc. in Den Haag</meta:user-defined>
    <dc:language>nl</dc:language>
    <meta:user-defined meta:name="OVERHEIDop.locatietype/OVERHEIDop.gebiedsmarkering">Adres</meta:user-defined>
    <meta:user-defined meta:name="DC.title">Verkeersbesluit - Besluit Verkeersmaatregelen, Van Veendijk/Heeswijkplein/Bentinckstraat/Marius Godwaldtstraat/Barneveldstraat/Hackfortstraat/Oudaenstraat/Gruttostraat - Batch 267 t/m 268 te Den Haag</meta:user-defined>
    <meta:user-defined meta:name="DCTERMS.W3CDTF/DCTERMS.available">2025-07-16</meta:user-defined>
    <meta:user-defined meta:name="OVERHEIDop.externeBijlage">Bijlage_57262513_voor_bekendmaking|exb-2025-26305</meta:user-defined>
    <meta:user-defined meta:name="DCTERMS.W3CDTF/OVERHEIDop.jaargang">2025</meta:user-defined>
    <meta:user-defined meta:name="OVERHEIDop.publicationIssue">312728</meta:user-defined>
    <meta:user-defined meta:name="OVERHEIDop.GmbID/DC.identifier">gmb-2025-312728</meta:user-defined>
    <meta:user-defined meta:name="OVERHEIDop.versieInformatie"/>
  </office:meta>
</office:document-meta>
</file>