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laan 28, 6019 AN te Wessem / Maasgouw / ingekomen 2 juli 2025 /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oosterlaan 28, 6019 AN te Wessem / Maasgouw / ingekomen 2 juli 2025 / het verbouwen van een schuur tot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loosterlaan 28, 6019 AN te Wessem / Maasgouw / ingekomen 2 juli 2025 / het verbouwen van een schuur tot wo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27</meta:user-defined>
    <meta:user-defined meta:name="OVERHEIDop.GmbID/DC.identifier">gmb-2025-312727</meta:user-defined>
    <meta:user-defined meta:name="OVERHEIDop.versieInformatie"/>
  </office:meta>
</office:document-meta>
</file>