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en Besluit activiteiten leefomgeving (Bal) – Voortsestraat 25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en hebben ontvangen: </text:p>
            <text:p text:style-name="common-al">Voor:  het kleinschalig tanken, opslaan van diesel en het spoelen van gewassen die niet biologisch zijn geteeld </text:p>
            <text:p text:style-name="common-al">Locatie: Voortsestraat 25 5454 GR Sint Hubert</text:p>
            <text:p text:style-name="common-al">DSO-kenmerk: 2025041200149, 2025041200151 en 2025041200152</text:p>
            <text:p text:style-name="common-al">Zaaknummer:  Z/249832, Z/249833 en Z/249836</text:p>
            <text:p text:style-name="common-al">Datum ontvangen:  12 april 2025</text:p>
            <text:p text:style-name="common-al">Tegen deze meldingen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272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9832, Z/249833 en Z/249836 DSO 2025041200149, 2025041200151 en 2025041200152</meta:user-defined>
    <dc:language>nl</dc:language>
    <meta:user-defined meta:name="OVERHEIDop.locatietype/OVERHEIDop.gebiedsmarkering">Adres</meta:user-defined>
    <meta:user-defined meta:name="DC.title">Gemeente Land van Cuijk - Meldingen Besluit activiteiten leefomgeving (Bal) – Voortsestraat 25 Sint Hube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726</meta:user-defined>
    <meta:user-defined meta:name="OVERHEIDop.GmbID/DC.identifier">gmb-2025-312726</meta:user-defined>
    <meta:user-defined meta:name="OVERHEIDop.versieInformatie"/>
  </office:meta>
</office:document-meta>
</file>