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el de Leeuwhage en Mieke Smithage te Emmeloord: bouw 18 rug-aan-rug-woningen en  8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aanvraag om Omgevingsvergunning binnen gekomen voor deze locatie. De aanvraag is geregistreerd onder zaaknummer Z2025-000019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7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4</meta:user-defined>
    <meta:user-defined meta:name="DCTERMS.abstract">Nel de Leeuwhage en Mieke Smithage te Emmeloord: bouw 18 rug-aan-rug-woningen en  8 woningen met bergingen</meta:user-defined>
    <dc:language>nl</dc:language>
    <meta:user-defined meta:name="OVERHEIDop.locatietype/OVERHEIDop.gebiedsmarkering">Vlak</meta:user-defined>
    <meta:user-defined meta:name="DC.title">Aanvraag vergunning Nel de Leeuwhage en Mieke Smithage te Emmeloord: bouw 18 rug-aan-rug-woningen en  8 woningen met berg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20</meta:user-defined>
    <meta:user-defined meta:name="OVERHEIDop.GmbID/DC.identifier">gmb-2025-312720</meta:user-defined>
    <meta:user-defined meta:name="OVERHEIDop.versieInformatie"/>
  </office:meta>
</office:document-meta>
</file>