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zwaren van een MS-D aan Putbroekerbosweg, Spikweg en Annendaalderweg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Putbroekerbosweg, Spikweg en Annendaalderweg te Maria Hoop / Echt-Susteren / bekendgemaakt op 9 juli 2025 / het verzwaren van een MS-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71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verzwaren van een MS-D aan Putbroekerbosweg, Spikweg en Annendaalderweg te Maria Hoo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19</meta:user-defined>
    <meta:user-defined meta:name="OVERHEIDop.GmbID/DC.identifier">gmb-2025-312719</meta:user-defined>
    <meta:user-defined meta:name="OVERHEIDop.versieInformatie"/>
  </office:meta>
</office:document-meta>
</file>