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LCOHOL- EN EXPLOITATIEVERGUNN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en een Alcohol- en exploitatievergunning zijn verleend: </text:p>
            <text:p text:style-name="common-al">-  Hofland 33A, 3641 GA in Mijdrecht. De vergunningen zijn verleend op 7 juli 2025 (verzenddatum 7 juli 2025).</text:p>
            <text:p text:style-name="common-al">-  Mijdrechtse Zuwe 69, 1427 AV in Amstelhoek. De vergunningen zijn verleend op 8 juli 2025 (verzenddatum 8 juli 2025).</text:p>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l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71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BESLUITEN ALCOHOL- EN EXPLOITATIEVERGUNNNGEN</meta:user-defined>
    <meta:user-defined meta:name="DCTERMS.W3CDTF/DCTERMS.available">2025-07-18</meta:user-defined>
    <meta:user-defined meta:name="DCTERMS.W3CDTF/OVERHEIDop.jaargang">2025</meta:user-defined>
    <meta:user-defined meta:name="OVERHEIDop.publicationIssue">312717</meta:user-defined>
    <meta:user-defined meta:name="OVERHEIDop.GmbID/DC.identifier">gmb-2025-312717</meta:user-defined>
    <meta:user-defined meta:name="OVERHEIDop.versieInformatie"/>
  </office:meta>
</office:document-meta>
</file>