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De Tent Sjteit" Arensgenhout/Hulsberg</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4 juli 2025 een besluit genomen op de aanvraag Evenementenvergunning met zaaknummer Z2025-00005310 voor "De Tent Sjteit 2025" van 01 augustus 2025 t/m 04 augustus 2025 op locatie aan de Kampstraat in Arensgenhout/-Hulsberg. De vergunning is verleend.</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12714</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714</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714</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5310</meta:user-defined>
    <meta:user-defined meta:name="DCTERMS.abstract">Betreft: Beschikking op aanvraag op locatie aan de Kampstraat in Arensgenhout/Hulsberg</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Evenementenvergunning "De Tent Sjteit" Arensgenhout/Hulsberg</meta:user-defined>
    <meta:user-defined meta:name="DCTERMS.W3CDTF/DCTERMS.available">2025-07-16</meta:user-defined>
    <meta:user-defined meta:name="DCTERMS.W3CDTF/OVERHEIDop.jaargang">2025</meta:user-defined>
    <meta:user-defined meta:name="OVERHEIDop.publicationIssue">312714</meta:user-defined>
    <meta:user-defined meta:name="OVERHEIDop.GmbID/DC.identifier">gmb-2025-312714</meta:user-defined>
    <meta:user-defined meta:name="OVERHEIDop.versieInformatie"/>
  </office:meta>
</office:document-meta>
</file>