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enerstraat 5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aanvraag ontvangen voor het plaatsen van een dakkapel op de locatie Elsenerstraat 54 in Rijssen. De aanvraag is geregistreerd onder zaaknummer Z2025-0000218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7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4</meta:user-defined>
    <meta:user-defined meta:name="DCTERMS.abstract">Elsenerstraat 54 in Rijss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Elsenerstraat 54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713</meta:user-defined>
    <meta:user-defined meta:name="OVERHEIDop.GmbID/DC.identifier">gmb-2025-312713</meta:user-defined>
    <meta:user-defined meta:name="OVERHEIDop.versieInformatie"/>
  </office:meta>
</office:document-meta>
</file>