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 Albertina Agnesstraat-naast IJsselstraat 102</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27</text:p>
            <text:p text:style-name="common-al">Zaaknummer Z2025-009125</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Albertina Agnes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3 juni 2025heeft een bewoner van de IJsselstraat in Velp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6 juli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langs de rijbaan van de Albertina Agnesstraat in Velp, naast de woning IJsselstraat 102.</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4 juli 2025</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09125.</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7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Albertina Agnesstraat-IJssel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27</meta:user-defined>
    <meta:user-defined meta:name="OVERHEIDop.verkeersbordcode">E6</meta:user-defined>
    <dc:language>nl</dc:language>
    <meta:user-defined meta:name="OVERHEIDop.locatietype/OVERHEIDop.gebiedsmarkering">Punt</meta:user-defined>
    <meta:user-defined meta:name="DC.title">Gemeente Rheden-Gehandicaptenparkeerplaats-Velp Albertina Agnesstraat-naast IJsselstraat 102</meta:user-defined>
    <meta:user-defined meta:name="DCTERMS.W3CDTF/DCTERMS.available">2025-07-16</meta:user-defined>
    <meta:user-defined meta:name="DCTERMS.W3CDTF/OVERHEIDop.jaargang">2025</meta:user-defined>
    <meta:user-defined meta:name="OVERHEIDop.publicationIssue">312711</meta:user-defined>
    <meta:user-defined meta:name="OVERHEIDop.GmbID/DC.identifier">gmb-2025-312711</meta:user-defined>
    <meta:user-defined meta:name="OVERHEIDop.versieInformatie"/>
  </office:meta>
</office:document-meta>
</file>