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lotenmakerstraat kavel S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 kavel S13 te Echt / Echt-Susteren / bekendgemaakt op 8 juli 2025 /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lotenmakerstraat kavel S13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09</meta:user-defined>
    <meta:user-defined meta:name="OVERHEIDop.GmbID/DC.identifier">gmb-2025-312709</meta:user-defined>
    <meta:user-defined meta:name="OVERHEIDop.versieInformatie"/>
  </office:meta>
</office:document-meta>
</file>