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l de Leeuwhage te Emmeloord: het bouwen van 18 buite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aanvraag om Omgevingsvergunning binnen gekomen voor deze locatie. De aanvraag is geregistreerd onder zaaknummer Z2025-0000192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7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6</meta:user-defined>
    <meta:user-defined meta:name="DCTERMS.abstract">Nel de Leeuwhage te Emmeloord: het bouwen van 18 buitenbergingen</meta:user-defined>
    <dc:language>nl</dc:language>
    <meta:user-defined meta:name="OVERHEIDop.locatietype/OVERHEIDop.gebiedsmarkering">Vlak</meta:user-defined>
    <meta:user-defined meta:name="DC.title">Aanvraag vergunning Nel de Leeuwhage te Emmeloord: het bouwen van 18 buitenberg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08</meta:user-defined>
    <meta:user-defined meta:name="OVERHEIDop.GmbID/DC.identifier">gmb-2025-312708</meta:user-defined>
    <meta:user-defined meta:name="OVERHEIDop.versieInformatie"/>
  </office:meta>
</office:document-meta>
</file>