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algenveld het aanplanten 8 bomen ter compensatie 4 bomen Everdenberg Oost aan Verzoeklocatie 20250516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1600379,</text:span> Galgenveld het aanplanten 8 bomen ter compensatie 4 bomen Everdenberg Oost (1071630 verzonden 1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6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27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71630</meta:user-defined>
    <dc:language>nl</dc:language>
    <meta:user-defined meta:name="OVERHEIDop.locatietype/OVERHEIDop.gebiedsmarkering">Vlak</meta:user-defined>
    <meta:user-defined meta:name="DC.title">Toestemming voor Galgenveld het aanplanten 8 bomen ter compensatie 4 bomen Everdenberg Oost aan Verzoeklocatie 2025051600379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706</meta:user-defined>
    <meta:user-defined meta:name="OVERHEIDop.GmbID/DC.identifier">gmb-2025-312706</meta:user-defined>
    <meta:user-defined meta:name="OVERHEIDop.versieInformatie"/>
  </office:meta>
</office:document-meta>
</file>