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53 1056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ruimte zolderverdieping naar een zelfstandige woning met dakuitbouw en terras op de zolderverdieping en een terras op het dak</text:p>
            <text:p text:style-name="common-al">Besluit: verleend</text:p>
            <text:p text:style-name="common-al">Besluit verzonden op: 14-07-2025</text:p>
            <text:p text:style-name="common-al">Zaakadres: Bestevâerstraat 53 1056HH Amsterdam</text:p>
            <text:p text:style-name="common-al">Zaaknummer: Z2025-002675</text:p>
            <text:p text:style-name="common-al">DSO-nummer: 20250120016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26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7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2675</meta:user-defined>
    <meta:user-defined meta:name="DCTERMS.abstract">omzetten bergruimte zolderverdieping naar een zelfstandige woning met dakuitbouw en terras op de zolderverdieping en een terras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stevâerstraat 53 1056HH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04</meta:user-defined>
    <meta:user-defined meta:name="OVERHEIDop.GmbID/DC.identifier">gmb-2025-312704</meta:user-defined>
    <meta:user-defined meta:name="OVERHEIDop.versieInformatie"/>
  </office:meta>
</office:document-meta>
</file>