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e73d2f2-b2a8-439d-ada8-9552da5cd501.png" manifest:media-type="image/x-eps"/>
  <manifest:file-entry manifest:full-path="Pictures/afb706477261ifc5d35cc-1b0a-4919-903c-6b20da9ec38a.png" manifest:media-type="image/x-eps"/>
  <manifest:file-entry manifest:full-path="Pictures/afb1906472440i725d0b68-c5d5-4f6a-895d-44c256a1d9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7-14 Paddenstoelenhof,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91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jul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Paddenstoelenhof</text:span>
            <text:span text:style-name="nadrukvet"> </text:span>(tegenover de achterzijde van perceel Koraalzwamplantsoen 1; wegvak bereikbaar vanaf de Paddenstoelenlaan 66)</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8e73d2f2-b2a8-439d-ada8-9552da5cd50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115.8mm"><draw:image xlink:href="Pictures/afb706477261ifc5d35cc-1b0a-4919-903c-6b20da9ec38a.png" xlink:type="simple"/></draw:frame></text:p>
            </text:section></draw:text-box></draw:frame>
          </text:p>
            <text:p text:style-name="common-al">
            <draw:frame><draw:text-box><text:section text:name="plaatje_id1-3-2-2-1-85-1" text:style-name="plaatje">
              <text:p text:style-name="illustratie_id1-3-2-2-1-85-1-1"><draw:frame draw:style-name="illustratie_id1-3-2-2-1-85-1-1" text:anchor-type="paragraph" svg:width="150mm" svg:height="95.60000000000001mm"><draw:image xlink:href="Pictures/afb1906472440i725d0b68-c5d5-4f6a-895d-44c256a1d945.png" xlink:type="simple"/></draw:frame></text:p>
            </text:section></draw:text-box></draw:frame>
          </text:p>
            <text:p text:style-name="common-al"/>
            <text:p text:style-name="common-al"/>
            <text:p text:style-name="common-al"/>
            <text:p text:style-name="common-al">Utrecht, 14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70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0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0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addenstoelenhof (tegenover de achterzijde van perceel Koraalzwamplantsoen 1; wegvak bereikbaar vanaf de Paddenstoelenlaan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1919</meta:user-defined>
    <meta:user-defined meta:name="OVERHEIDop.verkeersbordcode">E8c</meta:user-defined>
    <dc:language>nl</dc:language>
    <meta:user-defined meta:name="OVERHEIDop.locatietype/OVERHEIDop.gebiedsmarkering">Punt</meta:user-defined>
    <meta:user-defined meta:name="DC.title">2025-07-14 Paddenstoelenhof, Vleuten-De Meern, Elektrische oplaadpaal, Verkeersmaatregelen Gemeente Utrecht</meta:user-defined>
    <meta:user-defined meta:name="DCTERMS.W3CDTF/DCTERMS.available">2025-07-16</meta:user-defined>
    <meta:user-defined meta:name="DCTERMS.W3CDTF/OVERHEIDop.jaargang">2025</meta:user-defined>
    <meta:user-defined meta:name="OVERHEIDop.publicationIssue">312702</meta:user-defined>
    <meta:user-defined meta:name="OVERHEIDop.GmbID/DC.identifier">gmb-2025-312702</meta:user-defined>
    <meta:user-defined meta:name="OVERHEIDop.versieInformatie"/>
  </office:meta>
</office:document-meta>
</file>