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5 hebben wij met een buitenplanse omgevingsplanactiviteit (Bopa) een reguliere omgevingsvergunning verleend voor het vergroten van een woning op het adres Deldensestraat 132 7471KZ Goor. Deze vergunning staat ingeschreven onder zaaknummer 00009708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26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70867</meta:user-defined>
    <meta:user-defined meta:name="DCTERMS.abstract">het vergrot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7-2025 hebben wij met een buitenplanse omgevingsplanactiviteit (Bopa) een reguliere omgevingsvergunning verleend voor het vergroten van een woning op het adres Deldensestraat 132 7471KZ Goor. Deze vergunning staat ingeschreven onder zaaknummer 0000970867.</meta:user-defined>
    <meta:user-defined meta:name="DCTERMS.W3CDTF/DCTERMS.available">2025-07-16</meta:user-defined>
    <meta:user-defined meta:name="DCTERMS.W3CDTF/OVERHEIDop.jaargang">2025</meta:user-defined>
    <meta:user-defined meta:name="OVERHEIDop.publicationIssue">312698</meta:user-defined>
    <meta:user-defined meta:name="OVERHEIDop.GmbID/DC.identifier">gmb-2025-312698</meta:user-defined>
    <meta:user-defined meta:name="OVERHEIDop.versieInformatie"/>
  </office:meta>
</office:document-meta>
</file>