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SPUK Boscompensatie - het aanleggen van een bos aan Bosserhof - 2e Heiweg kadastraal sectie R perceelnummer 664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gemeente Echt-Susteren maken bekend dat zij hebben besloten voor de volgende aanvraag voor e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Verlengen beslistermijn / Bosserhof - 2e Heiweg, kadastraal sectie R perceelnummer 664 te Echt / Echt-Susteren / bekendgemaakt op 8 juli 2025 / SPUK Boscompensatie - het aanleggen van bos.</text:p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12695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695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695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erlenging beslistermijn voor het SPUK Boscompensatie - het aanleggen van een bos aan Bosserhof - 2e Heiweg kadastraal sectie R perceelnummer 664 te Echt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2695</meta:user-defined>
    <meta:user-defined meta:name="OVERHEIDop.GmbID/DC.identifier">gmb-2025-312695</meta:user-defined>
    <meta:user-defined meta:name="OVERHEIDop.versieInformatie"/>
  </office:meta>
</office:document-meta>
</file>