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Nieuwedijk tussen nummers 80 en 1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bekend dat zij de volgende anterieure overeenkomst, als bedoeld in artikel 13.22 Omgevingswet, heeft gesloten met:</text:p>
            <text:p text:style-name="al"/>
            <text:list text:style-name="id1-3-2-2-1-4">
              <text:list-item text:style-override="id1-3-2-2-1-4-1">
                <text:number>•</text:number>
                <text:p text:style-name="al">de Initiatiefnemer van het initiatief Nieuwedijk (tussen 80 en 104) te Enschede. De Initiatiefnemer wil woningbouw (planologisch) mogelijk maken op een perceel gelegen aan de Nieuwedijk tussen nummers 80 en 104 ten behoeve van verkoop. Op dit perceel kunnen drie (3) vrijstaande woningen met twee bouwlagen en een kap worden gerealiseerd. </text:p>
              </text:list-item>
            </text:list>
            <text:p text:style-name="al"/>
            <text:p text:style-name="al">In de anterieure overeenkomst zijn de voorwaarden geregeld waaronder de gemeente Enschede bereid is de daarvoor benodigde planologische maatregel (wijziging van het Omgevingsplan) te treffen. </text:p>
            <text:p text:style-name="al"/>
            <text:p text:style-name="tussenkopcur">Ter inzage </text:p>
            <text:p text:style-name="al">Een zakelijke beschrijving van deze anterieure overeenkomst ligt voor een ieder gedurende zes weken ter inzage met ingang van donderdag 17 juli 2025. </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goedkeuring van de overeenkomsten kan geen bezw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6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nterieure overeenkomst Nieuwedijk tussen nummers 80 en 104</meta:user-defined>
    <meta:user-defined meta:name="DCTERMS.W3CDTF/DCTERMS.available">2025-07-16</meta:user-defined>
    <meta:user-defined meta:name="DCTERMS.W3CDTF/OVERHEIDop.jaargang">2025</meta:user-defined>
    <meta:user-defined meta:name="OVERHEIDop.publicationIssue">312692</meta:user-defined>
    <meta:user-defined meta:name="OVERHEIDop.GmbID/DC.identifier">gmb-2025-312692</meta:user-defined>
    <meta:user-defined meta:name="OVERHEIDop.versieInformatie"/>
  </office:meta>
</office:document-meta>
</file>