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op de locatie Brederodestraat 205 e te Zandvoort, verzonden 22 januari 2025, zaaknummer ODIJ-Z-24-14815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uitbreiden van de woning op de locatie Brederodestraat 205 e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269</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9</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9</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woning op de locatie Brederodestraat 205 e te Zandvoort, verzonden 22 januari 2025, zaaknummer ODIJ-Z-24-148154</meta:user-defined>
    <meta:user-defined meta:name="DCTERMS.W3CDTF/DCTERMS.available">2025-01-24</meta:user-defined>
    <meta:user-defined meta:name="DCTERMS.W3CDTF/OVERHEIDop.jaargang">2025</meta:user-defined>
    <meta:user-defined meta:name="OVERHEIDop.publicationIssue">31269</meta:user-defined>
    <meta:user-defined meta:name="OVERHEIDop.GmbID/DC.identifier">gmb-2025-31269</meta:user-defined>
    <meta:user-defined meta:name="OVERHEIDop.versieInformatie"/>
  </office:meta>
</office:document-meta>
</file>