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2c16ec-6b92-4d14-95b3-3ea622fbc1d3.png" manifest:media-type="image/x-eps"/>
  <manifest:file-entry manifest:full-path="Pictures/afb969661248ic24f23cf-0753-436f-871f-ffa53e240cdd.png" manifest:media-type="image/x-eps"/>
  <manifest:file-entry manifest:full-path="Pictures/afb2086572567i8cd90367-cb6d-4e2b-9281-33ac994236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7-14 Melissekade,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elissekade</text:span> (ter hoogte van de toegang tot appartementencomplex 298-328; wegvak tussen Pepermuntstraat en Pimpern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212c16ec-6b92-4d14-95b3-3ea622fbc1d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07.5mm"><draw:image xlink:href="Pictures/afb969661248ic24f23cf-0753-436f-871f-ffa53e240cdd.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123.3mm"><draw:image xlink:href="Pictures/afb2086572567i8cd90367-cb6d-4e2b-9281-33ac994236f6.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elissekade (ter hoogte van de toegang tot appartementencomplex 298-328; wegvak tussen Pepermuntstraat en Pimpern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91</meta:user-defined>
    <meta:user-defined meta:name="OVERHEIDop.verkeersbordcode">E8c</meta:user-defined>
    <dc:language>nl</dc:language>
    <meta:user-defined meta:name="OVERHEIDop.locatietype/OVERHEIDop.gebiedsmarkering">Punt</meta:user-defined>
    <meta:user-defined meta:name="DC.title">2025-07-14 Melissekade, Leidsche Rij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689</meta:user-defined>
    <meta:user-defined meta:name="OVERHEIDop.GmbID/DC.identifier">gmb-2025-312689</meta:user-defined>
    <meta:user-defined meta:name="OVERHEIDop.versieInformatie"/>
  </office:meta>
</office:document-meta>
</file>