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0-2-1-1-3">
      <text:list-level-style-bullet text:bullet-char="-" text:level="1">
        <style:list-level-properties text:min-label-width="10mm"/>
      </text:list-level-style-bullet>
    </text:list-style>
    <text:list-style style:name="id1-3-2-2-1-53-1-3-10-2-1-1-3-1">
      <text:list-level-style-bullet text:bullet-char="-" text:level="1">
        <style:list-level-properties text:min-label-width="10mm"/>
      </text:list-level-style-bullet>
    </text:list-style>
    <text:list-style style:name="id1-3-2-2-1-5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text:list-style style:name="id1-3-2-2-1-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0-2-1-1-3">
      <text:list-level-style-bullet text:bullet-char="-" text:level="1">
        <style:list-level-properties text:min-label-width="10mm"/>
      </text:list-level-style-bullet>
    </text:list-style>
    <text:list-style style:name="id1-3-2-2-1-55-1-3-10-2-1-1-3-1">
      <text:list-level-style-bullet text:bullet-char="-" text:level="1">
        <style:list-level-properties text:min-label-width="10mm"/>
      </text:list-level-style-bullet>
    </text:list-style>
    <text:list-style style:name="id1-3-2-2-1-5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0-2-1-1-3">
      <text:list-level-style-bullet text:bullet-char="-" text:level="1">
        <style:list-level-properties text:min-label-width="10mm"/>
      </text:list-level-style-bullet>
    </text:list-style>
    <text:list-style style:name="id1-3-2-2-1-57-1-3-10-2-1-1-3-1">
      <text:list-level-style-bullet text:bullet-char="-" text:level="1">
        <style:list-level-properties text:min-label-width="10mm"/>
      </text:list-level-style-bullet>
    </text:list-style>
    <text:list-style style:name="id1-3-2-2-1-5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Zuid 2026</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Zui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Stadsdeel Zuid</text:span>
          </text:p>
            <text:p text:style-name="al">In Amsterdam Zuid wonen, werken en verblijven duizenden kunstliefhebbers, kunstenaars, creatieve ondernemers en medewerkers van kunstinstellingen. Dat maakt Zuid uniek en een stadsdeel waar kunst en cultuur ontstaat, bloeit en wordt beleefd. </text:p>
            <text:p text:style-name="al"/>
            <text:p text:style-name="al">
            <text:span text:style-name="nadrukvet">Kunst en cultuur in Stadsdeel Zuid</text:span>
          </text:p>
            <text:p text:style-name="al">Stadsdeel Zuid wil de kwaliteit van de leefomgeving in de buurten en gebieden van Zuid bevorderen door het stimuleren van een divers toegankelijk kunstaanbod middels subsidies voor eenmalige kunst- en cultuuractiviteiten en en middels subsidies voor jaarprogramma’s culturele instellingen. Gestreefd wordt een zo breed en divers mogelijk publiek te bereiken, verspreid over de verschillende gebieden.</text:p>
            <text:p text:style-name="al"/>
            <text:p text:style-name="al">We stimuleren kunst- en cultuuractiviteiten die gericht zijn op de uitdagingen in het stadsdeel. In Buitenveldert zetten we o.a.in op het versterken van sociale en fysieke verbindingen en willen we welzijn, mobiliteit en veiligheid van ouderen bevorderen. In de Pijp en Rivierenbuurt zetten we in op buurten met gestapelde problematiek. In Oud-Zuid willen we de leefbaarheid in het centrumgebied, Museumkwartier en Vondelpark voor bewoners, ondernemers en bezoekers vergroten. </text:p>
            <text:p text:style-name="al">Kunstenaars en kunst- en cultuurinstellingen kunnen hier een grote bijdrage aan leveren door in creatieve activiteiten aandacht te besteden aan deze uitdagingen. <text:a xlink:href="https://www.amsterdam.nl/stadsdelen/zuid/gebiedsopgaven-2023-2026-stadsdeel-zuid/" xlink:type="simple"><text:span text:style-name="nadrukondlijn">https://www.amsterdam.nl/stadsdelen/zuid/gebiedsopgaven-2023-2026-stadsdeel-zuid/</text:span></text:a></text:p>
            <text:p text:style-name="al"/>
            <text:p text:style-name="al">
            <text:span text:style-name="nadrukvet">Street Art</text:span>
          </text:p>
            <text:p text:style-name="al">Sinds vorig jaar stimuleren wij kunstenaars om Street Art activiteiten in stadsdeel Zuid te realiseren. Street art is een vorm van kunst die toegankelijk is voor iedereen. Het is een middel om verbindingen aan te gaan en om verhalen en perspectieven van bewoners te creëren in de openbare ruimte. Hiermee versterken we de collectieve identiteit van een straat, wijk, gebied en de stad. </text:p>
            <text:p text:style-name="al"/>
            <text:p text:style-name="al">
            <text:span text:style-name="nadrukvet">Zuidas</text:span>
          </text:p>
            <text:p text:style-name="al">Bij een levendig gebied als Zuidas horen culturele activiteiten. Culturele activiteiten zorgen voor reuring en bieden bewoners en bezoekers de mogelijkheid om te genieten van cultuur. </text:p>
            <text:p text:style-name="al">Het gebied Zuidas is de komende decennia, door verschillende werkzaamheden, in beweging. Het is van belang om het gebied Zuidas tijdens deze werkzaamheden voor alle gebruikers te laten functioneren, leefbaar te houden én te verlevendigen. Door deze dynamische situatie ontstaat er plaats voor tijdelijke culturele activiteiten. We stimuleren kunstenaars en kunst- en cultuurorganisaties om, in deze tijdelijkheid, culturele activiteiten te realiseren.</text:p>
            <text:p text:style-name="al"/>
            <text:p text:style-name="al">Alle aanvragen moeten voldoen aan de criteria die in de regling Gebiedsgebonden kunst- en cultuuractiviteiten zijn beschreven. <text:span text:style-name="nadrukcur">Zie voor de beoordelingscriteria </text:span><text:a xlink:href="https://lokaleregelgeving.overheid.nl/CVDR723748" xlink:type="simple"><text:span text:style-name="nadrukcur"><text:span text:style-name="nadrukondlijn">Subsidieregeling gebiedsgebonden kunst- en cultuuractiviteiten 2025-2028</text:span></text:span></text:a></text:p>
            <text:p text:style-name="al"/>
            <text:p text:style-name="al">
            <text:span text:style-name="nadrukvet">II</text:span>
          </text:p>
            <text:p text:style-name="al">
            <text:span text:style-name="nadrukvet">Subsidieplafond</text:span>
          </text:p>
            <text:p text:style-name="al">
            <text:span text:style-name="nadrukvet">Stadsdeel Zuid</text:span>
          </text:p>
            <text:p text:style-name="al">€ 300.000,- TOTAAL</text:p>
            <text:p text:style-name="al">€ 200.000,- voor eenmalige kunst- en cultuuractiviteiten in stadsdeel Zuid</text:p>
            <text:p text:style-name="al">€ 100.000,- voor jaarprogramma’s culturele instellingen in stadsdeel Zuid</text:p>
            <text:p text:style-name="al"/>
            <text:p text:style-name="al">
            <text:span text:style-name="nadrukvet">Subsidieplafond </text:span>
          </text:p>
            <text:p text:style-name="al">
            <text:span text:style-name="nadrukvet">Zuidas</text:span>
          </text:p>
            <text:p text:style-name="al">€ 150.000,- TOTAAL</text:p>
            <text:p text:style-name="al">€ 150.000,- per jaar voor culturele activiteiten Zuidas</text:p>
            <text:p text:style-name="al"/>
            <text:p text:style-name="al">III</text:p>
            <text:p text:style-name="al">
            <text:span text:style-name="nadrukvet">Subsidiabele activiteiten</text:span>
          </text:p>
            <text:p text:style-name="al">
            <text:span text:style-name="nadrukvet">A. Eenmalige kunst- en cultuuractiviteiten in stadsdeel Zuid </text:span>
          </text:p>
            <text:p text:style-name="al">Hieronder wordt verstaan het steunen van nieuwe tijdelijke, actuele kunst- en cultuurprojecten die zich onderscheiden door de artistiek-inhoudelijke kwaliteit en professionaliteit, die passen bij de gebiedsopgaven van stadsdeel Zuid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B. Jaarprogramma’s culturele instellingen in stadsdeel Zuid</text:span>
          </text:p>
            <text:p text:style-name="al">Hieronder wordt verstaan het steunen van privaatrechtelijke organisaties voor een actuele jaarprogrammering, die van een artistieke en professionele kwaliteit is, met activiteiten die passen bij de gebiedsopgaven van stadsdeel Zuid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C. Culturele activiteiten in </text:span>
            <text:span text:style-name="nadrukvet">Zuidas</text:span>
          </text:p>
            <text:p text:style-name="al">Hieronder wordt verstaan kleinschalige en middelgrote culturele activiteiten in het gebied Zuidas, die aantrekkelijk zijn voor zowel bewoners als bezoekers van Zuidas. De kern van de activiteiten wordt ontleend aan één of meer kunst- en cultuurdisciplines en er vinden artistiek-inhoudelijke publieksactiviteiten plaats. De activiteiten kunnen zowel in de openbare ruimte als in (voor publiek toegankelijke) gebouwen plaatsvinden.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 </text:p>
            <text:p text:style-name="al"/>
            <text:p text:style-name="al">
            <text:span text:style-name="nadrukvet">IV</text:span>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activiteiten in stadsdeel Zuid</text:span>
                    </text:p>
                  </table:table-cell>
                </table:table-row>
                <table:table-row table:style-name="row">
                  <table:table-cell table:style-name="cell_frame_all" table:number-rows-spanned="1" table:number-columns-spanned="1">
                    <text:list text:style-name="id1-3-2-2-1-53-1-3-2-1-1">
                      <text:list-item text:style-override="id1-3-2-2-1-53-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53-1-3-3-1-1">
                      <text:list-item text:style-override="id1-3-2-2-1-53-1-3-3-1-1-1">
                        <text:number>2.</text:number>
                        <text:p text:style-name="table_al">soort subsidie </text:p>
                      </text:list-item>
                    </text:list>
                  </table:table-cell>
                  <table:table-cell table:style-name="cell_frame_all" table:number-rows-spanned="1" table:number-columns-spanned="1">
                    <text:list text:style-name="id1-3-2-2-1-53-1-3-3-2-1">
                      <text:list-item text:style-override="id1-3-2-2-1-53-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53-1-3-4-1-1">
                      <text:list-item text:style-override="id1-3-2-2-1-53-1-3-4-1-1-1">
                        <text:number>3.</text:number>
                        <text:p text:style-name="table_al">maximaal te subsidiëren bedrag per aanvraag</text:p>
                      </text:list-item>
                    </text:list>
                  </table:table-cell>
                  <table:table-cell table:style-name="cell_frame_all" table:number-rows-spanned="1" table:number-columns-spanned="1">
                    <text:list text:style-name="id1-3-2-2-1-53-1-3-4-2-1">
                      <text:list-item text:style-override="id1-3-2-2-1-53-1-3-4-2-1-1">
                        <text:number>o</text:number>
                        <text:p text:style-name="table_al">n.v.t.</text:p>
                      </text:list-item>
                    </text:list>
                  </table:table-cell>
                </table:table-row>
                <table:table-row table:style-name="row">
                  <table:table-cell table:style-name="cell_frame_all" table:number-rows-spanned="1" table:number-columns-spanned="1">
                    <text:list text:style-name="id1-3-2-2-1-53-1-3-5-1-1">
                      <text:list-item text:style-override="id1-3-2-2-1-53-1-3-5-1-1-1">
                        <text:number>4.</text:number>
                        <text:p text:style-name="table_al">deelplafond(s)</text:p>
                      </text:list-item>
                    </text:list>
                  </table:table-cell>
                  <table:table-cell table:style-name="cell_frame_all" table:number-rows-spanned="1" table:number-columns-spanned="1">
                    <text:list text:style-name="id1-3-2-2-1-53-1-3-5-2-1">
                      <text:list-item text:style-override="id1-3-2-2-1-53-1-3-5-2-1-1">
                        <text:number>o</text:number>
                        <text:p text:style-name="table_al">€20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53-1-3-6-1-1">
                      <text:list-item text:style-override="id1-3-2-2-1-53-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53-1-3-6-2-1">
                      <text:list-item text:style-override="id1-3-2-2-1-53-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53-1-3-7-1-1">
                      <text:list-item text:style-override="id1-3-2-2-1-53-1-3-7-1-1-1">
                        <text:number>6.</text:number>
                        <text:p text:style-name="table_al">eigen inkomsten en / of bijdragen van derden vereist </text:p>
                      </text:list-item>
                    </text:list>
                  </table:table-cell>
                  <table:table-cell table:style-name="cell_frame_all" table:number-rows-spanned="1" table:number-columns-spanned="1">
                    <text:list text:style-name="id1-3-2-2-1-53-1-3-7-2-1">
                      <text:list-item text:style-override="id1-3-2-2-1-53-1-3-7-2-1-1">
                        <text:number>o</text:number>
                        <text:p text:style-name="table_al">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53-1-3-8-1-1">
                      <text:list-item text:style-override="id1-3-2-2-1-53-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53-1-3-8-2-1">
                      <text:list-item text:style-override="id1-3-2-2-1-53-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53-1-3-9-1-1">
                      <text:list-item text:style-override="id1-3-2-2-1-53-1-3-9-1-1-1">
                        <text:number>8.</text:number>
                        <text:p text:style-name="table_al">instelling adviescommissie</text:p>
                      </text:list-item>
                    </text:list>
                  </table:table-cell>
                  <table:table-cell table:style-name="cell_frame_all" table:number-rows-spanned="1" table:number-columns-spanned="1">
                    <text:list text:style-name="id1-3-2-2-1-53-1-3-9-2-1">
                      <text:list-item text:style-override="id1-3-2-2-1-53-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53-1-3-10-1-1">
                      <text:list-item text:style-override="id1-3-2-2-1-5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53-1-3-10-2-1">
                      <text:list-item text:style-override="id1-3-2-2-1-53-1-3-10-2-1-1">
                        <text:number>o</text:number>
                        <text:p text:style-name="table_al">Een aanvraag dient minimaal 3 punten te scoren op: </text:p>
                        <text:list text:style-name="id1-3-2-2-1-53-1-3-10-2-1-1-3">
                          <text:list-item text:style-override="id1-3-2-2-1-53-1-3-10-2-1-1-3-1">
                            <text:number>-</text:number>
                            <text:p text:style-name="table_al">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53-1-3-11-1-1">
                      <text:list-item text:style-override="id1-3-2-2-1-53-1-3-11-1-1-1">
                        <text:number>10.</text:number>
                        <text:p text:style-name="table_al">indieningstermijnen subsidies van toepassing</text:p>
                      </text:list-item>
                    </text:list>
                  </table:table-cell>
                  <table:table-cell table:style-name="cell_frame_all" table:number-rows-spanned="1" table:number-columns-spanned="1">
                    <text:list text:style-name="id1-3-2-2-1-53-1-3-11-2-1">
                      <text:list-item text:style-override="id1-3-2-2-1-53-1-3-11-2-1-1">
                        <text:number>o</text:number>
                        <text:p text:style-name="table_al">Aanvraagtermijnen conform artikel 10 van de subsidieregeling<text:span text:style-name="nadrukcur"> (Voor kunst- en cultuurinitiatieven vanaf 1 juli geldt: aanvragen vanaf 15 februari, aanvraag moet uiterlijk 31 maart bij ons binnen zijn. </text:span><text:span text:style-name="nadrukcur">Voor kunst- en cultuurinitiatieven vanaf 1 januari geldt: aanvragen vanaf 15 augustus, aanvraag moet uiterlijk 30 september bij ons binnen zijn).</text:span></text:p>
                      </text:list-item>
                    </text:list>
                  </table:table-cell>
                </table:table-row>
                <table:table-row table:style-name="row">
                  <table:table-cell table:style-name="cell_frame_all" table:number-rows-spanned="1" table:number-columns-spanned="1">
                    <text:list text:style-name="id1-3-2-2-1-53-1-3-12-1-1">
                      <text:list-item text:style-override="id1-3-2-2-1-53-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53-1-3-12-2-1">
                      <text:list-item text:style-override="id1-3-2-2-1-53-1-3-12-2-1-1">
                        <text:number>o</text:number>
                        <text:p text:style-name="table_al">Ja</text:p>
                      </text:list-item>
                    </text:list>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Jaarprogramma’s culturele Instellingen</text:span>
                    </text:p>
                  </table:table-cell>
                </table:table-row>
                <table:table-row table:style-name="row">
                  <table:table-cell table:style-name="cell_frame_all" table:number-rows-spanned="1" table:number-columns-spanned="1">
                    <text:list text:style-name="id1-3-2-2-1-55-1-3-2-1-1">
                      <text:list-item text:style-override="id1-3-2-2-1-55-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55-1-3-3-1-1">
                      <text:list-item text:style-override="id1-3-2-2-1-55-1-3-3-1-1-1">
                        <text:number>2.</text:number>
                        <text:p text:style-name="table_al">soort subsidie </text:p>
                      </text:list-item>
                    </text:list>
                  </table:table-cell>
                  <table:table-cell table:style-name="cell_frame_all" table:number-rows-spanned="1" table:number-columns-spanned="1">
                    <text:list text:style-name="id1-3-2-2-1-55-1-3-3-2-1">
                      <text:list-item text:style-override="id1-3-2-2-1-55-1-3-3-2-1-1">
                        <text:number>o</text:number>
                        <text:p text:style-name="table_al">Boekjaar subsidie</text:p>
                      </text:list-item>
                    </text:list>
                  </table:table-cell>
                </table:table-row>
                <table:table-row table:style-name="row">
                  <table:table-cell table:style-name="cell_frame_all" table:number-rows-spanned="1" table:number-columns-spanned="1">
                    <text:list text:style-name="id1-3-2-2-1-55-1-3-4-1-1">
                      <text:list-item text:style-override="id1-3-2-2-1-55-1-3-4-1-1-1">
                        <text:number>3.</text:number>
                        <text:p text:style-name="table_al">maximaal te subsidiëren bedrag per aanvraag</text:p>
                      </text:list-item>
                    </text:list>
                  </table:table-cell>
                  <table:table-cell table:style-name="cell_frame_all" table:number-rows-spanned="1" table:number-columns-spanned="1">
                    <text:list text:style-name="id1-3-2-2-1-55-1-3-4-2-1">
                      <text:list-item text:style-override="id1-3-2-2-1-55-1-3-4-2-1-1">
                        <text:number>o</text:number>
                        <text:p text:style-name="table_al">n.v.t.</text:p>
                      </text:list-item>
                    </text:list>
                  </table:table-cell>
                </table:table-row>
                <table:table-row table:style-name="row">
                  <table:table-cell table:style-name="cell_frame_all" table:number-rows-spanned="1" table:number-columns-spanned="1">
                    <text:list text:style-name="id1-3-2-2-1-55-1-3-5-1-1">
                      <text:list-item text:style-override="id1-3-2-2-1-55-1-3-5-1-1-1">
                        <text:number>4.</text:number>
                        <text:p text:style-name="table_al">deelplafond(s)</text:p>
                      </text:list-item>
                    </text:list>
                  </table:table-cell>
                  <table:table-cell table:style-name="cell_frame_all" table:number-rows-spanned="1" table:number-columns-spanned="1">
                    <text:list text:style-name="id1-3-2-2-1-55-1-3-5-2-1">
                      <text:list-item text:style-override="id1-3-2-2-1-55-1-3-5-2-1-1">
                        <text:number>o</text:number>
                        <text:p text:style-name="table_al">€ 100.000, - (per kalenderjaar.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55-1-3-6-1-1">
                      <text:list-item text:style-override="id1-3-2-2-1-55-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55-1-3-6-2-1">
                      <text:list-item text:style-override="id1-3-2-2-1-55-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55-1-3-7-1-1">
                      <text:list-item text:style-override="id1-3-2-2-1-55-1-3-7-1-1-1">
                        <text:number>6.</text:number>
                        <text:p text:style-name="table_al">eigen inkomsten en / of bijdragen van derden vereist </text:p>
                      </text:list-item>
                    </text:list>
                  </table:table-cell>
                  <table:table-cell table:style-name="cell_frame_all" table:number-rows-spanned="1" table:number-columns-spanned="1">
                    <text:list text:style-name="id1-3-2-2-1-55-1-3-7-2-1">
                      <text:list-item text:style-override="id1-3-2-2-1-55-1-3-7-2-1-1">
                        <text:number>o</text:number>
                        <text:p text:style-name="table_al">Minimaal 10% van de begroting dient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55-1-3-8-1-1">
                      <text:list-item text:style-override="id1-3-2-2-1-55-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55-1-3-8-2-1">
                      <text:list-item text:style-override="id1-3-2-2-1-55-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55-1-3-9-1-1">
                      <text:list-item text:style-override="id1-3-2-2-1-55-1-3-9-1-1-1">
                        <text:number>8.</text:number>
                        <text:p text:style-name="table_al">instelling adviescommissie</text:p>
                      </text:list-item>
                    </text:list>
                  </table:table-cell>
                  <table:table-cell table:style-name="cell_frame_all" table:number-rows-spanned="1" table:number-columns-spanned="1">
                    <text:list text:style-name="id1-3-2-2-1-55-1-3-9-2-1">
                      <text:list-item text:style-override="id1-3-2-2-1-55-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55-1-3-10-1-1">
                      <text:list-item text:style-override="id1-3-2-2-1-5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55-1-3-10-2-1">
                      <text:list-item text:style-override="id1-3-2-2-1-55-1-3-10-2-1-1">
                        <text:number>o</text:number>
                        <text:p text:style-name="table_al">Een aanvraag dient minimaal 3 punten te scoren op: </text:p>
                        <text:list text:style-name="id1-3-2-2-1-55-1-3-10-2-1-1-3">
                          <text:list-item text:style-override="id1-3-2-2-1-55-1-3-10-2-1-1-3-1">
                            <text:number>-</text:number>
                            <text:p text:style-name="table_al">De mate waarin de activiteit bijdraagt aan het bevorderen van de kwaliteit van de leefomgeving in buurten en gebieden in het stadsdeel.</text:p>
                          </text:list-item>
                        </text:list>
                      </text:list-item>
                    </text:list>
                  </table:table-cell>
                </table:table-row>
                <table:table-row table:style-name="row">
                  <table:table-cell table:style-name="cell_frame_all" table:number-rows-spanned="1" table:number-columns-spanned="1">
                    <text:list text:style-name="id1-3-2-2-1-55-1-3-11-1-1">
                      <text:list-item text:style-override="id1-3-2-2-1-55-1-3-11-1-1-1">
                        <text:number>10.</text:number>
                        <text:p text:style-name="table_al">indieningstermijnen subsidies van toepassing</text:p>
                      </text:list-item>
                    </text:list>
                  </table:table-cell>
                  <table:table-cell table:style-name="cell_frame_all" table:number-rows-spanned="1" table:number-columns-spanned="1">
                    <text:list text:style-name="id1-3-2-2-1-55-1-3-11-2-1">
                      <text:list-item text:style-override="id1-3-2-2-1-55-1-3-11-2-1-1">
                        <text:number>o</text:number>
                        <text:p text:style-name="table_al">Aanvraagtermijn boekjaar subsidie voor 1 oktober conform artikel 7 van de ASA 2023.</text:p>
                      </text:list-item>
                    </text:list>
                  </table:table-cell>
                </table:table-row>
                <table:table-row table:style-name="row">
                  <table:table-cell table:style-name="cell_frame_all" table:number-rows-spanned="1" table:number-columns-spanned="1">
                    <text:list text:style-name="id1-3-2-2-1-55-1-3-12-1-1">
                      <text:list-item text:style-override="id1-3-2-2-1-55-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55-1-3-12-2-1">
                      <text:list-item text:style-override="id1-3-2-2-1-55-1-3-12-2-1-1">
                        <text:number>o</text:number>
                        <text:p text:style-name="table_al">Nee</text:p>
                      </text:list-item>
                    </text:list>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Culturele activiteiten in Zuidas</text:span>
                    </text:p>
                  </table:table-cell>
                </table:table-row>
                <table:table-row table:style-name="row">
                  <table:table-cell table:style-name="cell_frame_all" table:number-rows-spanned="1" table:number-columns-spanned="1">
                    <text:list text:style-name="id1-3-2-2-1-57-1-3-2-1-1">
                      <text:list-item text:style-override="id1-3-2-2-1-57-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de Zuidas in al hun diversiteit (leeftijd, gender, etniciteit, etc)</text:p>
                  </table:table-cell>
                </table:table-row>
                <table:table-row table:style-name="row">
                  <table:table-cell table:style-name="cell_frame_all" table:number-rows-spanned="1" table:number-columns-spanned="1">
                    <text:list text:style-name="id1-3-2-2-1-57-1-3-3-1-1">
                      <text:list-item text:style-override="id1-3-2-2-1-57-1-3-3-1-1-1">
                        <text:number>2.</text:number>
                        <text:p text:style-name="table_al">soort subsidie </text:p>
                      </text:list-item>
                    </text:list>
                  </table:table-cell>
                  <table:table-cell table:style-name="cell_frame_all" table:number-rows-spanned="1" table:number-columns-spanned="1">
                    <text:list text:style-name="id1-3-2-2-1-57-1-3-3-2-1">
                      <text:list-item text:style-override="id1-3-2-2-1-57-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57-1-3-4-1-1">
                      <text:list-item text:style-override="id1-3-2-2-1-57-1-3-4-1-1-1">
                        <text:number>3.</text:number>
                        <text:p text:style-name="table_al">maximaal te subsidiëren bedrag per aanvraag</text:p>
                      </text:list-item>
                    </text:list>
                  </table:table-cell>
                  <table:table-cell table:style-name="cell_frame_all" table:number-rows-spanned="1" table:number-columns-spanned="1">
                    <text:list text:style-name="id1-3-2-2-1-57-1-3-4-2-1">
                      <text:list-item text:style-override="id1-3-2-2-1-57-1-3-4-2-1-1">
                        <text:number>o</text:number>
                        <text:p text:style-name="table_al">€50.000,-</text:p>
                      </text:list-item>
                    </text:list>
                  </table:table-cell>
                </table:table-row>
                <table:table-row table:style-name="row">
                  <table:table-cell table:style-name="cell_frame_all" table:number-rows-spanned="1" table:number-columns-spanned="1">
                    <text:list text:style-name="id1-3-2-2-1-57-1-3-5-1-1">
                      <text:list-item text:style-override="id1-3-2-2-1-57-1-3-5-1-1-1">
                        <text:number>4.</text:number>
                        <text:p text:style-name="table_al">deelplafond(s)</text:p>
                      </text:list-item>
                    </text:list>
                  </table:table-cell>
                  <table:table-cell table:style-name="cell_frame_all" table:number-rows-spanned="1" table:number-columns-spanned="1">
                    <text:list text:style-name="id1-3-2-2-1-57-1-3-5-2-1">
                      <text:list-item text:style-override="id1-3-2-2-1-57-1-3-5-2-1-1">
                        <text:number>o</text:number>
                        <text:p text:style-name="table_al">€15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57-1-3-6-1-1">
                      <text:list-item text:style-override="id1-3-2-2-1-57-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57-1-3-6-2-1">
                      <text:list-item text:style-override="id1-3-2-2-1-57-1-3-6-2-1-1">
                        <text:number>o</text:number>
                        <text:p text:style-name="table_al">Samenwerking is niet verplicht, maar wordt sterk aangemoedigd. </text:p>
                      </text:list-item>
                    </text:list>
                  </table:table-cell>
                </table:table-row>
                <table:table-row table:style-name="row">
                  <table:table-cell table:style-name="cell_frame_all" table:number-rows-spanned="1" table:number-columns-spanned="1">
                    <text:list text:style-name="id1-3-2-2-1-57-1-3-7-1-1">
                      <text:list-item text:style-override="id1-3-2-2-1-57-1-3-7-1-1-1">
                        <text:number>6.</text:number>
                        <text:p text:style-name="table_al">eigen inkomsten en / of bijdragen van derden vereist </text:p>
                      </text:list-item>
                    </text:list>
                  </table:table-cell>
                  <table:table-cell table:style-name="cell_frame_all" table:number-rows-spanned="1" table:number-columns-spanned="1">
                    <text:list text:style-name="id1-3-2-2-1-57-1-3-7-2-1">
                      <text:list-item text:style-override="id1-3-2-2-1-57-1-3-7-2-1-1">
                        <text:number>o</text:number>
                        <text:p text:style-name="table_al">Bij aanvragen met een begroting hoger dan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57-1-3-8-1-1">
                      <text:list-item text:style-override="id1-3-2-2-1-57-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57-1-3-8-2-1">
                      <text:list-item text:style-override="id1-3-2-2-1-57-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57-1-3-9-1-1">
                      <text:list-item text:style-override="id1-3-2-2-1-57-1-3-9-1-1-1">
                        <text:number>8.</text:number>
                        <text:p text:style-name="table_al">instelling adviescommissie</text:p>
                      </text:list-item>
                    </text:list>
                  </table:table-cell>
                  <table:table-cell table:style-name="cell_frame_all" table:number-rows-spanned="1" table:number-columns-spanned="1">
                    <text:list text:style-name="id1-3-2-2-1-57-1-3-9-2-1">
                      <text:list-item text:style-override="id1-3-2-2-1-57-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57-1-3-10-1-1">
                      <text:list-item text:style-override="id1-3-2-2-1-5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57-1-3-10-2-1">
                      <text:list-item text:style-override="id1-3-2-2-1-57-1-3-10-2-1-1">
                        <text:number>o</text:number>
                        <text:p text:style-name="table_al">Een aanvraag dient minimaal 3 punten te scoren op: </text:p>
                        <text:list text:style-name="id1-3-2-2-1-57-1-3-10-2-1-1-3">
                          <text:list-item text:style-override="id1-3-2-2-1-57-1-3-10-2-1-1-3-1">
                            <text:number>-</text:number>
                            <text:p text:style-name="table_al">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57-1-3-11-1-1">
                      <text:list-item text:style-override="id1-3-2-2-1-57-1-3-11-1-1-1">
                        <text:number>10.</text:number>
                        <text:p text:style-name="table_al">indieningstermijnen subsidies van toepassing</text:p>
                      </text:list-item>
                    </text:list>
                  </table:table-cell>
                  <table:table-cell table:style-name="cell_frame_all" table:number-rows-spanned="1" table:number-columns-spanned="1">
                    <text:list text:style-name="id1-3-2-2-1-57-1-3-11-2-1">
                      <text:list-item text:style-override="id1-3-2-2-1-57-1-3-11-2-1-1">
                        <text:number>o</text:number>
                        <text:p text:style-name="table_al">Aanvraagtermijnen conform artikel 10 van de subsidieregeling<text:span text:style-name="nadrukcur"> (Voor kunst- en cultuurinitiatieven vanaf 1 juli geldt: aanvragen vanaf 15 februari, aanvraag moet uiterlijk 31 maart bij ons binnen zijn. </text:span><text:span text:style-name="nadrukcur">Voor kunst- en cultuurinitiatieven vanaf 1 januari geldt: aanvragen vanaf 15 augustus, aanvraag moet uiterlijk 30 september bij ons binnen zijn).</text:span></text:p>
                      </text:list-item>
                    </text:list>
                  </table:table-cell>
                </table:table-row>
                <table:table-row table:style-name="row">
                  <table:table-cell table:style-name="cell_frame_all" table:number-rows-spanned="1" table:number-columns-spanned="1">
                    <text:list text:style-name="id1-3-2-2-1-57-1-3-12-1-1">
                      <text:list-item text:style-override="id1-3-2-2-1-57-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57-1-3-12-2-1">
                      <text:list-item text:style-override="id1-3-2-2-1-57-1-3-12-2-1-1">
                        <text:number>o</text:number>
                        <text:p text:style-name="table_al">Ja</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Uitwerkingsbesluit kunst en cultuur stadsdeel Zuid 2025 wordt ingetrokken</text:p>
          </text:section>
          <text:section text:name="artikel_id1-3-2-2-3" text:style-name="artikel">
            <text:p text:style-name="artikel_kop_titel"><text:span text:style-name="artikel_kop_label">Artikel</text:span> <text:span text:style-name="artikel_kop_nr">3</text:span> </text:p>
            <text:p text:style-name="al">Het Uitwerkingsbesluit kunst en cultuur stadsdeel Zuid 2025, zoals dat luidde onmiddellijk voorafgaand aan het tijdstip waarop deze regeling in werking treedt, blijft van toepassing op subsidies die op grond van de regeling zijn verleend en nog niet zijn vastgesteld.</text:p>
          </text:section>
          <text:section text:name="artikel_id1-3-2-2-4" text:style-name="artikel">
            <text:p text:style-name="artikel_kop_titel"><text:span text:style-name="artikel_kop_label">Artikel</text:span> <text:span text:style-name="artikel_kop_nr">4</text:span> </text:p>
            <text:p text:style-name="al">Dit besluit treedt in werking op 15 augustus 2025 </text:p>
          </text:section>
          <text:section text:name="artikel_id1-3-2-2-5" text:style-name="artikel">
            <text:p text:style-name="artikel_kop_titel"><text:span text:style-name="artikel_kop_label">Artikel</text:span> <text:span text:style-name="artikel_kop_nr">5</text:span> </text:p>
            <text:p text:style-name="al">Dit besluit wordt aangehaald als Uitwerkingsbesluit kunst en cultuur stadsdeel Zuid 2026</text:p>
          </text:section>
        </text:section>
        <text:section text:name="regeling-sluiting_id1-3-2-3" text:style-name="regeling-sluiting">
          <text:section text:name="ondertekening_id1-3-2-3-1">
            <text:p><text:span text:style-name="functie">Aldus vastgesteld in de vergadering van 8 juli 2025,</text:span></text:p>
            <text:p><text:span text:style-name="functie"/></text:p>
          </text:section>
          <text:section text:name="ondertekening_id1-3-2-3-2">
            <text:p><text:span text:style-name="functie"/></text:p>
            <text:p><text:span text:style-name="functie">Olga Leijten</text:span></text:p>
            <text:p><text:span text:style-name="functie">Stadsdeelsecretaris</text:span></text:p>
            <text:p><text:span text:style-name="functie"/></text:p>
          </text:section>
          <text:section text:name="ondertekening_id1-3-2-3-3">
            <text:p><text:span text:style-name="functie"/></text:p>
            <text:p><text:span text:style-name="functie">Bart L. Vink</text:span></text:p>
            <text:p><text:span text:style-name="functie">Stadsdeel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6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2026</meta:user-defined>
    <dc:language>nl</dc:language>
    <meta:user-defined meta:name="OVERHEIDop.locatietype/OVERHEIDop.gebiedsmarkering">Gemeente</meta:user-defined>
    <meta:user-defined meta:name="DC.title">Uitwerkingsbesluit kunst en cultuur stadsdeel Zuid 2026</meta:user-defined>
    <meta:user-defined meta:name="DCTERMS.W3CDTF/DCTERMS.available">2025-07-17</meta:user-defined>
    <meta:user-defined meta:name="DCTERMS.W3CDTF/OVERHEIDop.jaargang">2025</meta:user-defined>
    <meta:user-defined meta:name="OVERHEIDop.publicationIssue">312687</meta:user-defined>
    <meta:user-defined meta:name="OVERHEIDop.betreftRegeling">CVDR742448_1</meta:user-defined>
    <meta:user-defined meta:name="xs:date/OVERHEIDop.startdatum">2025-08-15</meta:user-defined>
    <meta:user-defined meta:name="OVERHEIDop.GmbID/DC.identifier">gmb-2025-312687</meta:user-defined>
    <meta:user-defined meta:name="OVERHEIDop.versieInformatie"/>
  </office:meta>
</office:document-meta>
</file>