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UK Boscompensatie – het aanleggen van een bos aan Springweg kadastraal sectie Y perceelnummer 64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pringweg, kadastraal sectie Y perceelnummer 642 te Maria Hoop / Echt-Susteren / bekendgemaakt op 8 juli 2025 / SPUK Boscompensatie – het aanleggen van bo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 beslistermijn voor het SPUK Boscompensatie – het aanleggen van een bos aan Springweg kadastraal sectie Y perceelnummer 642 te Maria Ho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85</meta:user-defined>
    <meta:user-defined meta:name="OVERHEIDop.GmbID/DC.identifier">gmb-2025-312685</meta:user-defined>
    <meta:user-defined meta:name="OVERHEIDop.versieInformatie"/>
  </office:meta>
</office:document-meta>
</file>